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5.581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895cm" fo:break-before="auto" style:use-optimal-row-height="tru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908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name-complex="Mangal" style:font-size-complex="11pt" style:language-complex="hi" style:country-complex="IN" style:font-style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9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wrap-option="wrap" fo:border="0.06pt solid #000000"/>
      <style:text-properties style:font-name="Times New Roman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2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Setembro 2025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7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Setembr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88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8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" table:number-columns-repeated="960"/>
        </table:table-row>
        <table:table-row table:style-name="ro4">
          <table:table-cell table:style-name="ce5" office:value-type="string" calcext:value-type="string">
            <text:p>Adriana Richt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boletim.uffs.edu.br/atos-normativos/portaria-de-pessoal/gr/2025-0756" xlink:type="simple">PORTARIA DE PESSOAL Nº 756/GR/UFFS/2025</text:a></text:p>
          </table:table-cell>
          <table:table-cell table:style-name="ce5" office:value-type="string" calcext:value-type="string">
            <text:p>Universidade de Torino – Torino/Itália </text:p>
          </table:table-cell>
          <table:table-cell table:style-name="ce5" office:value-type="string" calcext:value-type="string">
            <text:p>5 - Aprimorar os conhecimentos em métodos e práticas de Pesquisa e Extensão; 58 - Ampliar os conhecimentos sobre as Políticas Educacionais para a Formação Docente; 132 - Aprimorar os conhecimentos em Ciências Humanas e suas subáreas; 148 - Aprimorar os conhecimentos sobre os processos de Internacionalização do Ensino Superior.</text:p>
          </table:table-cell>
          <table:table-cell table:style-name="ce56" office:value-type="date" office:date-value="2025-09-01" calcext:value-type="date">
            <text:p>01/09/25</text:p>
          </table:table-cell>
          <table:table-cell table:style-name="ce56" office:value-type="date" office:date-value="2026-08-31" calcext:value-type="date">
            <text:p>31/08/26</text:p>
          </table:table-cell>
          <table:table-cell table:style-name="ce78" office:value-type="float" office:value="30" calcext:value-type="float">
            <text:p>30</text:p>
          </table:table-cell>
          <table:table-cell table:style-name="ce109" table:formula="of:=IF([.I4]=30;[.P4]/30*30;[.P4]/30*[.I4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]" office:value-type="currency" office:currency="BRL" office:value="8058.29" calcext:value-type="currency">
            <text:p>R$ 8.058,29</text:p>
          </table:table-cell>
          <table:table-cell table:style-name="ce109" table:formula="of:=SUM([.J4:.N4])" office:value-type="currency" office:currency="BRL" office:value="30606.1" calcext:value-type="currency">
            <text:p>R$ 30.606,10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03" office:value-type="string" calcext:value-type="string">
            <text:p>DEBORA GRANDO SCHOFFEL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7" office:value-type="string" calcext:value-type="string">
            <text:p>Claudia Adriana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8" office:value-type="string" calcext:value-type="string">
            <text:p>Centro Atômico Bariloche/Universidad Nacional de Cuyo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]=30;[.P5]/30*30;[.P5]/30*[.I5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]" office:value-type="currency" office:currency="BRL" office:value="5949.07" calcext:value-type="currency">
            <text:p>R$ 5.949,07</text:p>
          </table:table-cell>
          <table:table-cell table:style-name="ce109" table:formula="of:=SUM([.J5:.N5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NYCOLLAS STEFANELLO VIANNA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8" office:value-type="string" calcext:value-type="string">
            <text:p>Natalia Biscagli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060" xlink:type="simple">PORTARIA DE PESSOAL Nº 60/GR/UFFS/2025</text:a></text:p>
          </table:table-cell>
          <table:table-cell table:style-name="ce8" office:value-type="string" calcext:value-type="string">
            <text:p>Universidade do Algarve – Faro – Portugal</text:p>
          </table:table-cell>
          <table:table-cell table:style-name="ce80" office:value-type="string" calcext:value-type="string">
            <text:p>206 - Aprimorar os conhecimentos em Arquitetura e Urbanismo e suas subáreas.</text:p>
          </table:table-cell>
          <table:table-cell table:style-name="ce94" office:value-type="date" office:date-value="2025-02-03" calcext:value-type="date">
            <text:p>03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]=30;[.P6]/30*30;[.P6]/30*[.I6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]" office:value-type="currency" office:currency="BRL" office:value="5949.07" calcext:value-type="currency">
            <text:p>R$ 5.949,07</text:p>
          </table:table-cell>
          <table:table-cell table:style-name="ce109" table:formula="of:=SUM([.J6:.N6])" office:value-type="currency" office:currency="BRL" office:value="21947.91" calcext:value-type="currency">
            <text:p>R$ 21.947,91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LILIANY SCHRAMM DA SILVA GATTERMANN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Ulisses Pereira De Me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8" office:value-type="string" calcext:value-type="string">
            <text:p><text:a xlink:href="https://boletim.uffs.edu.br/atos-normativos/portaria-de-pessoal/gr/2025-0150" xlink:type="simple">PORTARIA DE PESSOAL Nº 150/GR/UFFS/2025</text:a></text:p>
          </table:table-cell>
          <table:table-cell table:style-name="ce8" office:value-type="string" calcext:value-type="string">
            <text:p>Universidade Agrária de Havana</text:p>
          </table:table-cell>
          <table:table-cell table:style-name="ce80" office:value-type="string" calcext:value-type="string">
            <text:p>83 - Manter a atualização em novas técnicas/tecnologias de cultivo/manejo agroecológico; </text:p>
            <text:p>205 - Atualizações sobre Segurança Alimentar/Nutricional e Sustentabilidade.</text:p>
          </table:table-cell>
          <table:table-cell table:style-name="ce94" office:value-type="date" office:date-value="2025-02-17" calcext:value-type="date">
            <text:p>17/02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]=30;[.P7]/30*30;[.P7]/30*[.I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]" office:value-type="currency" office:currency="BRL" office:value="8058.29" calcext:value-type="currency">
            <text:p>R$ 8.058,29</text:p>
          </table:table-cell>
          <table:table-cell table:style-name="ce109" table:formula="of:=SUM([.J7:.N7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FRANCIELE FATIMA FERNANDES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Alexandre Monkol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8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]=30;[.P8]/30*30;[.P8]/30*[.I8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]" office:value-type="currency" office:currency="BRL" office:value="8058.29" calcext:value-type="currency">
            <text:p>R$ 8.058,29</text:p>
          </table:table-cell>
          <table:table-cell table:style-name="ce109" table:formula="of:=SUM([.J8:.N8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3" office:value-type="string" calcext:value-type="string">
            <text:p>CHARIANE CAMILA WERLANG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Ana Maria De Oliveira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92" xlink:type="simple">PORTARIA DE PESSOAL Nº 692/GR/UFFS/2025</text:a></text:p>
          </table:table-cell>
          <table:table-cell table:style-name="ce18" office:value-type="string" calcext:value-type="string">
            <text:p>Universidade Comunitária da Região de Chapecó – UNOCHAPECO – CNPJ 84.592.369/0001-20 </text:p>
          </table:table-cell>
          <table:table-cell table:style-name="ce81" office:value-type="string" calcext:value-type="string">
            <text:p>60 - Aprimorar conhecimentos em relação à formação de professores e à Ecopedagogia.</text:p>
          </table:table-cell>
          <table:table-cell table:style-name="ce94" office:value-type="date" office:date-value="2025-08-11" calcext:value-type="date">
            <text:p>1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]=30;[.P9]/30*30;[.P9]/30*[.I9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]" office:value-type="currency" office:currency="BRL" office:value="5949.07" calcext:value-type="currency">
            <text:p>R$ 5.949,07</text:p>
          </table:table-cell>
          <table:table-cell table:style-name="ce109" table:formula="of:=SUM([.J9:.N9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MACLEIDI JUNIOR VARNIER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8" office:value-type="string" calcext:value-type="string">
            <text:p>Anderson Luiz de Oli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8" office:value-type="string" calcext:value-type="string">
            <text:p>Universidade Estadual do Centro Oeste – Unicentro CNPJ: 77.902.914/0001-72</text:p>
          </table:table-cell>
          <table:table-cell table:style-name="ce8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95" office:value-type="date" office:date-value="2023-08-31" calcext:value-type="date">
            <text:p>31/08/2023</text:p>
          </table:table-cell>
          <table:table-cell table:style-name="ce95" office:value-type="date" office:date-value="2026-02-13" calcext:value-type="date">
            <text:p>13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0]=30;[.P10]/30*30;[.P10]/30*[.I10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]" office:value-type="currency" office:currency="BRL" office:value="5949.07" calcext:value-type="currency">
            <text:p>R$ 5.949,07</text:p>
          </table:table-cell>
          <table:table-cell table:style-name="ce109" table:formula="of:=SUM([.J10:.N10])" office:value-type="currency" office:currency="BRL" office:value="17111.05" calcext:value-type="currency">
            <text:p>R$ 17.111,0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VINICIUS TRICHES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Andressa Sebbe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8" office:value-type="string" calcext:value-type="string">
            <text:p>Universidade Federal do Paraná – UFPR </text:p>
            <text:p>CNPJ 75.095.679/0001-49</text:p>
          </table:table-cell>
          <table:table-cell table:style-name="ce81" office:value-type="string" calcext:value-type="string">
            <text:p>44 Desenvolver pesquisas sob diversas óticas.</text:p>
          </table:table-cell>
          <table:table-cell table:style-name="ce94" office:value-type="date" office:date-value="2023-08-23" calcext:value-type="date">
            <text:p>23/08/2023</text:p>
          </table:table-cell>
          <table:table-cell table:style-name="ce95" office:value-type="date" office:date-value="2026-02-22" calcext:value-type="date">
            <text:p>22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1]=30;[.P11]/30*30;[.P11]/30*[.I11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]" office:value-type="currency" office:currency="BRL" office:value="3399.47" calcext:value-type="currency">
            <text:p>R$ 3.399,47</text:p>
          </table:table-cell>
          <table:table-cell table:style-name="ce109" table:formula="of:=SUM([.J11:.N11])" office:value-type="currency" office:currency="BRL" office:value="14561.45" calcext:value-type="currency">
            <text:p>R$ 14.561,45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113" office:value-type="string" calcext:value-type="string">
            <text:p>JEFFERSON CARAMORI</text:p>
          </table:table-cell>
          <table:table-cell table:style-name="ce130" office:value-type="currency" office:currency="BRL" office:value="3399.47" calcext:value-type="currency">
            <text:p>R$ 3.399,4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Artur Filipe Ewald Wuerg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85 - Aprimorar os conhecimentos na área de Educação, especialmente em Pedagogi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5" office:value-type="date" office:date-value="2027-09-09" calcext:value-type="date">
            <text:p>09/09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2]=30;[.P12]/30*30;[.P12]/30*[.I12])" office:value-type="currency" office:currency="BRL" office:value="10681.32" calcext:value-type="currency">
            <text:p>R$ 10.681,3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]" office:value-type="currency" office:currency="BRL" office:value="5949.07" calcext:value-type="currency">
            <text:p>R$ 5.949,07</text:p>
          </table:table-cell>
          <table:table-cell table:style-name="ce109" table:formula="of:=SUM([.J12:.N12])" office:value-type="currency" office:currency="BRL" office:value="16630.39" calcext:value-type="currency">
            <text:p>R$ 16.630,39</text:p>
          </table:table-cell>
          <table:table-cell table:style-name="ce66" office:value-type="currency" office:currency="BRL" office:value="10681.32" calcext:value-type="currency">
            <text:p>R$ 10.681,32</text:p>
          </table:table-cell>
          <table:table-cell table:style-name="ce113" office:value-type="string" calcext:value-type="string">
            <text:p>ROBERTO SCHUSTER AJALA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Athany Gutier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588" xlink:type="simple">PORTARIA DE PESSOAL Nº 588/GR/UFFS/2025</text:a></text:p>
          </table:table-cell>
          <table:table-cell table:style-name="ce18" office:value-type="string" calcext:value-type="string">
            <text:p>Universidade Federal de Pelotas – UFPel CNPJ: 92.242.080/0001-00</text:p>
          </table:table-cell>
          <table:table-cell table:style-name="ce81" office:value-type="string" calcext:value-type="string">
            <text:p>110 - Aprimorar os conhecimentos em Linguística e suas subáreas</text:p>
          </table:table-cell>
          <table:table-cell table:style-name="ce94" office:value-type="date" office:date-value="2025-08-04" calcext:value-type="date">
            <text:p>04/08/2025</text:p>
          </table:table-cell>
          <table:table-cell table:style-name="ce95" office:value-type="date" office:date-value="2026-08-03" calcext:value-type="date">
            <text:p>03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3]=30;[.P13]/30*30;[.P13]/30*[.I13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3]" office:value-type="currency" office:currency="BRL" office:value="5949.07" calcext:value-type="currency">
            <text:p>R$ 5.949,07</text:p>
          </table:table-cell>
          <table:table-cell table:style-name="ce109" table:formula="of:=SUM([.J13:.N13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PRISCILA ROSTIROLA DOS SANTOS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Barbara Cristina Pa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5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4]=30;[.P14]/30*30;[.P14]/30*[.I1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4]" office:value-type="currency" office:currency="BRL" office:value="8058.29" calcext:value-type="currency">
            <text:p>R$ 8.058,29</text:p>
          </table:table-cell>
          <table:table-cell table:style-name="ce109" table:formula="of:=SUM([.J14:.N14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IVANETE FATIMA BLAUTH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Camila Elizandra Ross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721" xlink:type="simple">PORTARIA DE PESSOAL Nº 721/GR/UFFS/2025</text:a></text:p>
          </table:table-cell>
          <table:table-cell table:style-name="ce18" office:value-type="string" calcext:value-type="string">
            <text:p>Universidade do Oeste do Paraná - UNIOESTE – CNPJ 78.680.337/0001-84</text:p>
          </table:table-cell>
          <table:table-cell table:style-name="ce81" office:value-type="string" calcext:value-type="string">
            <text:p>169 - Atualizar os conhecimentos sobre as Políticas Públicas de Saúde que tenham foco na Alimentação e Nutrição. </text:p>
          </table:table-cell>
          <table:table-cell table:style-name="ce94" office:value-type="date" office:date-value="2025-09-01" calcext:value-type="date">
            <text:p>01/09/2025</text:p>
          </table:table-cell>
          <table:table-cell table:style-name="ce95" office:value-type="date" office:date-value="2026-07-31" calcext:value-type="date">
            <text:p>31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5]=30;[.P15]/30*30;[.P15]/30*[.I1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5]" office:value-type="currency" office:currency="BRL" office:value="0" calcext:value-type="currency">
            <text:p>R$ 0,00</text:p>
          </table:table-cell>
          <table:table-cell table:style-name="ce109" table:formula="of:=SUM([.J15:.N15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7" office:value-type="string" calcext:value-type="string">
            <text:p>Claudio Claudino Da Silva Filh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96" office:value-type="date" office:date-value="2025-04-14" calcext:value-type="date">
            <text:p>14/04/2025</text:p>
          </table:table-cell>
          <table:table-cell table:style-name="ce96" office:value-type="date" office:date-value="2026-04-13" calcext:value-type="date">
            <text:p>13/04/2026</text:p>
          </table:table-cell>
          <table:table-cell table:style-name="ce107" office:value-type="float" office:value="30" calcext:value-type="float">
            <text:p>30</text:p>
          </table:table-cell>
          <table:table-cell table:style-name="ce109" table:formula="of:=IF([.I16]=30;[.P16]/30*30;[.P16]/30*[.I16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6]" office:value-type="currency" office:currency="BRL" office:value="5949.07" calcext:value-type="currency">
            <text:p>R$ 5.949,07</text:p>
          </table:table-cell>
          <table:table-cell table:style-name="ce109" table:formula="of:=SUM([.J16:.N16])" office:value-type="currency" office:currency="BRL" office:value="25707.64" calcext:value-type="currency">
            <text:p>R$ 25.707,64</text:p>
          </table:table-cell>
          <table:table-cell table:style-name="ce70" office:value-type="currency" office:currency="BRL" office:value="19758.57" calcext:value-type="currency">
            <text:p>R$ 19.758,57</text:p>
          </table:table-cell>
          <table:table-cell table:style-name="ce245" office:value-type="string" calcext:value-type="string">
            <text:p>MAYRA ZANCANARO</text:p>
          </table:table-cell>
          <table:table-cell table:style-name="ce131" office:value-type="currency" office:currency="BRL" office:value="5949.07" calcext:value-type="currency">
            <text:p>R$ 5.949,07</text:p>
          </table:table-cell>
          <table:table-cell table:style-name="ce17" table:number-columns-repeated="1006"/>
        </table:table-row>
        <table:table-row table:style-name="ro9">
          <table:table-cell table:style-name="ce17" office:value-type="string" calcext:value-type="string">
            <text:p>Cristiane Funghetto Fuzinatto</text:p>
          </table:table-cell>
          <table:table-cell table:style-name="ce17" office:value-type="string" calcext:value-type="string">
            <text:p>Magistério Superior</text:p>
          </table:table-cell>
          <table:table-cell table:style-name="ce17" office:value-type="string" calcext:value-type="string">
            <text:p>Afastamento para Capacitação no País</text:p>
          </table:table-cell>
          <table:table-cell table:style-name="ce17" office:value-type="string" calcext:value-type="string">
            <text:p><text:a xlink:href="https://boletim.uffs.edu.br/atos-normativos/portaria-de-pessoal/gr/2025-0589" xlink:type="simple">PORTARIA DE PESSOAL Nº 589/GR/UFFS/2025</text:a></text:p>
          </table:table-cell>
          <table:table-cell table:style-name="ce67" office:value-type="string" calcext:value-type="string">
            <text:p>Universidade Federal de Santa Catarina <text:s/>- UFSC <text:s/>CNPJ: 83.899.526-0001/82</text:p>
          </table:table-cell>
          <table:table-cell table:style-name="ce67" office:value-type="string" calcext:value-type="string">
            <text:p>138 - Aprimorar os conhecimentos em Engenharia Ambiental e Sanitária e suas subáreas.</text:p>
          </table:table-cell>
          <table:table-cell table:style-name="ce96" office:value-type="date" office:date-value="2025-08-02" calcext:value-type="date">
            <text:p>02/08/2025</text:p>
          </table:table-cell>
          <table:table-cell table:style-name="ce96" office:value-type="date" office:date-value="2026-08-01" calcext:value-type="date">
            <text:p>01/08/2026</text:p>
          </table:table-cell>
          <table:table-cell table:style-name="ce107" office:value-type="float" office:value="30" calcext:value-type="float">
            <text:p>30</text:p>
          </table:table-cell>
          <table:table-cell table:style-name="ce109" table:formula="of:=IF([.I17]=30;[.P17]/30*30;[.P17]/30*[.I17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7]" office:value-type="currency" office:currency="BRL" office:value="8058.29" calcext:value-type="currency">
            <text:p>R$ 8.058,29</text:p>
          </table:table-cell>
          <table:table-cell table:style-name="ce109" table:formula="of:=SUM([.J17:.N17])" office:value-type="currency" office:currency="BRL" office:value="24057.13" calcext:value-type="currency">
            <text:p>R$ 24.057,13</text:p>
          </table:table-cell>
          <table:table-cell table:style-name="ce70" office:value-type="currency" office:currency="BRL" office:value="15998.84" calcext:value-type="currency">
            <text:p>R$ 15.998,84</text:p>
          </table:table-cell>
          <table:table-cell table:style-name="ce245" office:value-type="string" calcext:value-type="string">
            <text:p>ALINE POMPERMAIER</text:p>
          </table:table-cell>
          <table:table-cell table:style-name="ce131" office:value-type="currency" office:currency="BRL" office:value="8058.29" calcext:value-type="currency">
            <text:p>R$ 8.058,29</text:p>
          </table:table-cell>
          <table:table-cell table:style-name="ce17" table:number-columns-repeated="1006"/>
        </table:table-row>
        <table:table-row table:style-name="ro9">
          <table:table-cell table:style-name="ce8" office:value-type="string" calcext:value-type="string">
            <text:p>Daniela Augustin Silv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8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4" office:value-type="date" office:date-value="2022-06-30" calcext:value-type="date">
            <text:p>30/06/2022</text:p>
          </table:table-cell>
          <table:table-cell table:style-name="ce102" office:value-type="date" office:date-value="2025-12-29" calcext:value-type="date">
            <text:p>29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8]=30;[.P18]/30*30;[.P18]/30*[.I18])" office:value-type="currency" office:currency="BRL" office:value="6558.71" calcext:value-type="currency">
            <text:p>R$ 6.558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8]" office:value-type="currency" office:currency="BRL" office:value="8058.29" calcext:value-type="currency">
            <text:p>R$ 8.058,29</text:p>
          </table:table-cell>
          <table:table-cell table:style-name="ce109" table:formula="of:=SUM([.J18:.N18])" office:value-type="currency" office:currency="BRL" office:value="14617" calcext:value-type="currency">
            <text:p>R$ 14.617,00</text:p>
          </table:table-cell>
          <table:table-cell table:style-name="ce66" office:value-type="currency" office:currency="BRL" office:value="6558.71" calcext:value-type="currency">
            <text:p>R$ 6.558,71</text:p>
          </table:table-cell>
          <table:table-cell table:style-name="ce245" office:value-type="string" calcext:value-type="string">
            <text:p>PATRICIA LAVANDOSK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Daniela Savi Geremi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826" xlink:type="simple">PORTARIA DE PESSOAL Nº 826/GR/UFFS/2025</text:a></text:p>
          </table:table-cell>
          <table:table-cell table:style-name="ce8" office:value-type="string" calcext:value-type="string">
            <text:p>Universidade do Estado de Santa Catarina – UDESC – CNPJ 83.891.283/0001-36</text:p>
          </table:table-cell>
          <table:table-cell table:style-name="ce80" office:value-type="string" calcext:value-type="string">
            <text:p>143 - Aprimorar os conhecimentos em Enfermagem e suas subáreas.</text:p>
          </table:table-cell>
          <table:table-cell table:style-name="ce94" office:value-type="date" office:date-value="2025-09-25" calcext:value-type="date">
            <text:p>25/09/2025</text:p>
          </table:table-cell>
          <table:table-cell table:style-name="ce102" office:value-type="date" office:date-value="2026-09-24" calcext:value-type="date">
            <text:p>24/09/2026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19]=30;[.P19]/30*30;[.P19]/30*[.I19])" office:value-type="currency" office:currency="BRL" office:value="4135.514" calcext:value-type="currency">
            <text:p>R$ 4.135,5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9]" office:value-type="currency" office:currency="BRL" office:value="0" calcext:value-type="currency">
            <text:p>R$ 0,00</text:p>
          </table:table-cell>
          <table:table-cell table:style-name="ce109" table:formula="of:=SUM([.J19:.N19])" office:value-type="currency" office:currency="BRL" office:value="4135.514" calcext:value-type="currency">
            <text:p>R$ 4.135,51</text:p>
          </table:table-cell>
          <table:table-cell table:style-name="ce66" office:value-type="currency" office:currency="BRL" office:value="20677.57" calcext:value-type="currency">
            <text:p>R$ 20.677,57</text:p>
          </table:table-cell>
          <table:table-cell table:style-name="ce24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Debora Leitzke Betemps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1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8" office:value-type="string" calcext:value-type="string">
            <text:p>Universidade Federal de Pelotas – UFPel CNPJ: 92.242.080/0001-00</text:p>
          </table:table-cell>
          <table:table-cell table:style-name="ce80" office:value-type="string" calcext:value-type="string">
            <text:p>81 - Aprimorar os conhecimentos em Fisiologia e suas subáreas.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102" office:value-type="date" office:date-value="2026-02-27" calcext:value-type="date">
            <text:p>27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0]=30;[.P20]/30*30;[.P20]/30*[.I20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0]" office:value-type="currency" office:currency="BRL" office:value="8058.29" calcext:value-type="currency">
            <text:p>R$ 8.058,29</text:p>
          </table:table-cell>
          <table:table-cell table:style-name="ce109" table:formula="of:=SUM([.J20:.N20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JORDANA CAROLINE 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Eric Duarte Fer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8" office:value-type="string" calcext:value-type="string">
            <text:p>Universidade do Estado do Rio de Janeiro – CNPJ 33.540.014/0001-57</text:p>
          </table:table-cell>
          <table:table-cell table:style-name="ce80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3-10" calcext:value-type="date">
            <text:p>10/03/2025</text:p>
          </table:table-cell>
          <table:table-cell table:style-name="ce94" office:value-type="date" office:date-value="2026-03-09" calcext:value-type="date">
            <text:p>09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1]=30;[.P21]/30*30;[.P21]/30*[.I21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1]" office:value-type="currency" office:currency="BRL" office:value="8058.29" calcext:value-type="currency">
            <text:p>R$ 8.058,29</text:p>
          </table:table-cell>
          <table:table-cell table:style-name="ce109" table:formula="of:=SUM([.J21:.N21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ALINE VENTURINI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1">
          <table:table-cell table:style-name="ce8" office:value-type="string" calcext:value-type="string">
            <text:p>Erica De Brito Pitilin Florek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8" office:value-type="string" calcext:value-type="string">
            <text:p>Universidade De São Paulo (USP) CNPJ: 63.025.530/0001-04</text:p>
          </table:table-cell>
          <table:table-cell table:style-name="ce8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94" office:value-type="date" office:date-value="2025-04-28" calcext:value-type="date">
            <text:p>28/04/2025</text:p>
          </table:table-cell>
          <table:table-cell table:style-name="ce94" office:value-type="date" office:date-value="2026-04-10" calcext:value-type="date">
            <text:p>10/04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2]=30;[.P22]/30*30;[.P22]/30*[.I22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2]" office:value-type="currency" office:currency="BRL" office:value="5949.07" calcext:value-type="currency">
            <text:p>R$ 5.949,07</text:p>
          </table:table-cell>
          <table:table-cell table:style-name="ce109" table:formula="of:=SUM([.J22:.N22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CELIA REGINA MACHADO RECKTENVALD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Ernesto Quast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7" xlink:type="simple">PORTARIA DE PESSOAL Nº 667/GR/UFFS/2025</text:a></text:p>
          </table:table-cell>
          <table:table-cell table:style-name="ce8" office:value-type="string" calcext:value-type="string">
            <text:p>Universidade Regional Integrada do Alto Uruguai e das Missões (URI) – CNPJ 96.216.841/0001-00 </text:p>
          </table:table-cell>
          <table:table-cell table:style-name="ce80" office:value-type="string" calcext:value-type="string">
            <text:p>30 - Aprimorar os conhecimentos em Ciência e Tecnologia dos Alimentos e suas subáreas; </text:p>
            <text:p>62 -  Aprimorar os conhecimentos em Engenharia de Alimento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3]=30;[.P23]/30*30;[.P23]/30*[.I23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3]" office:value-type="currency" office:currency="BRL" office:value="5949.07" calcext:value-type="currency">
            <text:p>R$ 5.949,07</text:p>
          </table:table-cell>
          <table:table-cell table:style-name="ce109" table:formula="of:=SUM([.J23:.N23])" office:value-type="currency" office:currency="BRL" office:value="27525.93" calcext:value-type="currency">
            <text:p>R$ 27.525,93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SANDRA GOMES DE AMORIN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Felipe Mattos Mont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49 - Aprimorar os conhecimentos em Ciência Política e suas subáreas.</text:p>
          </table:table-cell>
          <table:table-cell table:style-name="ce93" office:value-type="date" office:date-value="2025-03-01" calcext:value-type="date">
            <text:p>01/03/2025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4]=30;[.P24]/30*30;[.P24]/30*[.I24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4]" office:value-type="currency" office:currency="BRL" office:value="5949.07" calcext:value-type="currency">
            <text:p>R$ 5.949,07</text:p>
          </table:table-cell>
          <table:table-cell table:style-name="ce109" table:formula="of:=SUM([.J24:.N24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JUNIOR VIEIRA DE OLIVEIRA 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Flavio Miguel De Oliveira Zimmer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2-27" calcext:value-type="date">
            <text:p>27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5]=30;[.P25]/30*30;[.P25]/30*[.I2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5]" office:value-type="currency" office:currency="BRL" office:value="8058.29" calcext:value-type="currency">
            <text:p>R$ 8.058,29</text:p>
          </table:table-cell>
          <table:table-cell table:style-name="ce109" table:formula="of:=SUM([.J25:.N25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DANIEL TEMP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Humberto Jose da Roch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03 - Aprimorar os conhecimentos em História e suas subáreas</text:p>
          </table:table-cell>
          <table:table-cell table:style-name="ce94" office:value-type="date" office:date-value="2025-03-01" calcext:value-type="date">
            <text:p>01/03/2025</text:p>
          </table:table-cell>
          <table:table-cell table:style-name="ce93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6]=30;[.P26]/30*30;[.P26]/30*[.I26])" office:value-type="currency" office:currency="BRL" office:value="21576.86" calcext:value-type="currency">
            <text:p>R$ 21.576,8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6]" office:value-type="currency" office:currency="BRL" office:value="8058.29" calcext:value-type="currency">
            <text:p>R$ 8.058,29</text:p>
          </table:table-cell>
          <table:table-cell table:style-name="ce109" table:formula="of:=SUM([.J26:.N26])" office:value-type="currency" office:currency="BRL" office:value="29635.15" calcext:value-type="currency">
            <text:p>R$ 29.635,15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 office:value-type="string" calcext:value-type="string">
            <text:p>KOCHAV KOREN NOBRE CAVALCANTE 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Humberto Tonani T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93" xlink:type="simple">PORTARIA DE PESSOAL Nº 693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5 - Aprimorar os conhecimentos em métodos e práticas de Pesquisa e Extensão.</text:p>
          </table:table-cell>
          <table:table-cell table:style-name="ce94" office:value-type="date" office:date-value="2025-08-10" calcext:value-type="date">
            <text:p>10/08/2025</text:p>
          </table:table-cell>
          <table:table-cell table:style-name="ce93" office:value-type="date" office:date-value="2026-08-09" calcext:value-type="date">
            <text:p>09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7]=30;[.P27]/30*30;[.P27]/30*[.I27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7]" office:value-type="currency" office:currency="BRL" office:value="8058.29" calcext:value-type="currency">
            <text:p>R$ 8.058,29</text:p>
          </table:table-cell>
          <table:table-cell table:style-name="ce109" table:formula="of:=SUM([.J27:.N27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VIVIANE ROSSATO LAIMER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Joao Paulo Peres Bezer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5" xlink:type="simple">PORTARIA DE PESSOAL Nº 655/GR/UFFS/2025</text:a></text:p>
          </table:table-cell>
          <table:table-cell table:style-name="ce8" office:value-type="string" calcext:value-type="string">
            <text:p>Universidade Estadual Júlio de Mesquita Filho - FCT UNESP – CNPJ 48.031.918/0001-24 </text:p>
          </table:table-cell>
          <table:table-cell table:style-name="ce80" office:value-type="string" calcext:value-type="string">
            <text:p>9 - Ampliar conhecimentos sobre a avaliação dos impactos das mudanças climáticas nos ecossistemas naturais/agrícolas; 55 - Maximizar os conhecimentos relacionados à Economia, Mudanças Climáticas e Políticas Públicas; 72 - Ampliar os conhecimentos sobre Planejamento Estratégico; 88 - Aprimorar os conhecimentos em Geografia Física/Geociências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3" office:value-type="date" office:date-value="2026-08-04" calcext:value-type="date">
            <text:p>04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8]=30;[.P28]/30*30;[.P28]/30*[.I28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8]" office:value-type="currency" office:currency="BRL" office:value="8058.29" calcext:value-type="currency">
            <text:p>R$ 8.058,29</text:p>
          </table:table-cell>
          <table:table-cell table:style-name="ce109" table:formula="of:=SUM([.J28:.N28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LAUDIONEI LUCIMAR GENGNAGEL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Luiz Artur Rosa Filh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13" xlink:type="simple">PORTARIA DE PESSOAL Nº 213/GR/UFFS/2025</text:a></text:p>
          </table:table-cell>
          <table:table-cell table:style-name="ce8" office:value-type="string" calcext:value-type="string">
            <text:p>Universidade Federal de São Paulo – UNIFESP – CNPJ 60.453.032/0001-74</text:p>
          </table:table-cell>
          <table:table-cell table:style-name="ce80" office:value-type="string" calcext:value-type="string">
            <text:p>183 – Aprimorar os conhecimentos em Saúde Coletiva e suas subáreas.</text:p>
          </table:table-cell>
          <table:table-cell table:style-name="ce94" office:value-type="date" office:date-value="2025-03-05" calcext:value-type="date">
            <text:p>05/03/2025</text:p>
          </table:table-cell>
          <table:table-cell table:style-name="ce94" office:value-type="date" office:date-value="2025-12-01" calcext:value-type="date">
            <text:p>0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29]=30;[.P29]/30*30;[.P29]/30*[.I29])" office:value-type="currency" office:currency="BRL" office:value="4075.5" calcext:value-type="currency">
            <text:p>R$ 4.075,5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29]" office:value-type="currency" office:currency="BRL" office:value="3863.04" calcext:value-type="currency">
            <text:p>R$ 3.863,04</text:p>
          </table:table-cell>
          <table:table-cell table:style-name="ce109" table:formula="of:=SUM([.J29:.N29])" office:value-type="currency" office:currency="BRL" office:value="7938.54" calcext:value-type="currency">
            <text:p>R$ 7.938,54</text:p>
          </table:table-cell>
          <table:table-cell table:style-name="ce66" office:value-type="currency" office:currency="BRL" office:value="4075.5" calcext:value-type="currency">
            <text:p>R$ 4.075,50</text:p>
          </table:table-cell>
          <table:table-cell table:style-name="ce113" office:value-type="string" calcext:value-type="string">
            <text:p>NATALIA PEDO DENGO </text:p>
          </table:table-cell>
          <table:table-cell table:style-name="ce129" office:value-type="currency" office:currency="BRL" office:value="3863.04" calcext:value-type="currency">
            <text:p>R$ 3.863,04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nuela Pires Weissbock Eckstei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8" office:value-type="string" calcext:value-type="string">
            <text:p>Universidade Estadual de Maringá – UEM – CNPJ: 79.151.312/0001-56</text:p>
          </table:table-cell>
          <table:table-cell table:style-name="ce85" office:value-type="string" calcext:value-type="string">
            <text:p>131 - Aprimorar os conhecimentos das técnicas/intervenções de Apoio e Orientação Pedagógica.</text:p>
          </table:table-cell>
          <table:table-cell table:style-name="ce94" office:value-type="date" office:date-value="2025-04-07" calcext:value-type="date">
            <text:p>07/04/2025</text:p>
          </table:table-cell>
          <table:table-cell table:style-name="ce94" office:value-type="date" office:date-value="2026-02-01" calcext:value-type="date">
            <text:p>01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0]=30;[.P30]/30*30;[.P30]/30*[.I30])" office:value-type="currency" office:currency="BRL" office:value="13288.85" calcext:value-type="currency">
            <text:p>R$ 13.288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0]" office:value-type="currency" office:currency="BRL" office:value="8058.29" calcext:value-type="currency">
            <text:p>R$ 8.058,29</text:p>
          </table:table-cell>
          <table:table-cell table:style-name="ce109" table:formula="of:=SUM([.J30:.N30])" office:value-type="currency" office:currency="BRL" office:value="21347.14" calcext:value-type="currency">
            <text:p>R$ 21.347,14</text:p>
          </table:table-cell>
          <table:table-cell table:style-name="ce66" office:value-type="currency" office:currency="BRL" office:value="13288.85" calcext:value-type="currency">
            <text:p>R$ 13.288,85</text:p>
          </table:table-cell>
          <table:table-cell table:style-name="ce113" office:value-type="string" calcext:value-type="string">
            <text:p>ERONE HEMANN LANES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6">
          <table:table-cell table:style-name="ce8" office:value-type="string" calcext:value-type="string">
            <text:p>Marcelo Correa Ribeir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79 - Aprimorar os conhecimentos em Física e suas subáreas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3-02" calcext:value-type="date">
            <text:p>02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1]=30;[.P31]/30*30;[.P31]/30*[.I31])" office:value-type="currency" office:currency="BRL" office:value="15998.84" calcext:value-type="currency">
            <text:p>R$ 15.998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1]" office:value-type="currency" office:currency="BRL" office:value="8058.29" calcext:value-type="currency">
            <text:p>R$ 8.058,29</text:p>
          </table:table-cell>
          <table:table-cell table:style-name="ce109" table:formula="of:=SUM([.J31:.N31])" office:value-type="currency" office:currency="BRL" office:value="24057.13" calcext:value-type="currency">
            <text:p>R$ 24.057,13</text:p>
          </table:table-cell>
          <table:table-cell table:style-name="ce66" office:value-type="currency" office:currency="BRL" office:value="15998.84" calcext:value-type="currency">
            <text:p>R$ 15.998,84</text:p>
          </table:table-cell>
          <table:table-cell table:style-name="ce113" office:value-type="string" calcext:value-type="string">
            <text:p>CESAR ABRAHAM TORRICO CHAVEZ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arcia Fernandes Nishiyam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07" xlink:type="simple">PORTARIA DE PESSOAL Nº 7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 - Atualizações em Nutrição Clínica, Dietoterapia, Diagnóstico Nutricional, Avaliação Nutricional, Dietética, Desnutrição e Desenvolvimento Fisiológico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2]=30;[.P32]/30*30;[.P32]/30*[.I32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2]" office:value-type="currency" office:currency="BRL" office:value="5949.07" calcext:value-type="currency">
            <text:p>R$ 5.949,07</text:p>
          </table:table-cell>
          <table:table-cell table:style-name="ce109" table:formula="of:=SUM([.J32:.N32])" office:value-type="currency" office:currency="BRL" office:value="25707.64" calcext:value-type="currency">
            <text:p>R$ 25.707,6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THAIS CRISTINA DA SILVA FRANK</text:p>
          </table:table-cell>
          <table:table-cell table:style-name="ce129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Marcos Roberto Da Silva 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232" xlink:type="simple">PORTARIA DE PESSOAL Nº 23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154 – Aprimorar os conhecimentos na área de Letras e Literatura.</text:p>
          </table:table-cell>
          <table:table-cell table:style-name="ce94" office:value-type="date" office:date-value="2025-03-17" calcext:value-type="date">
            <text:p>17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3]=30;[.P33]/30*30;[.P33]/30*[.I33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3]" office:value-type="currency" office:currency="BRL" office:value="8058.29" calcext:value-type="currency">
            <text:p>R$ 8.058,29</text:p>
          </table:table-cell>
          <table:table-cell table:style-name="ce109" table:formula="of:=SUM([.J33:.N33])" office:value-type="currency" office:currency="BRL" office:value="27816.86" calcext:value-type="currency">
            <text:p>R$ 27.816,86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3" office:value-type="string" calcext:value-type="string">
            <text:p>CLAUDIA ESPERANZA DURAN TRIANA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arilia Hartmann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77" xlink:type="simple">PORTARIA DE PESSOAL Nº 677/GR/UFFS/2025</text:a></text:p>
          </table:table-cell>
          <table:table-cell table:style-name="ce8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25 - Aprimorar os conhecimentos em Biologia e suas subáreas; 54 - Aprimorar os conhecimentos em Ecologia, Biodiversidade e Ciências Ambientais. 212 - Aprimorar os conhecimentos em Zoologi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4]=30;[.P34]/30*30;[.P34]/30*[.I34])" office:value-type="currency" office:currency="BRL" office:value="24802.62" calcext:value-type="currency">
            <text:p>R$ 24.802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4]" office:value-type="currency" office:currency="BRL" office:value="8058.29" calcext:value-type="currency">
            <text:p>R$ 8.058,29</text:p>
          </table:table-cell>
          <table:table-cell table:style-name="ce109" table:formula="of:=SUM([.J34:.N34])" office:value-type="currency" office:currency="BRL" office:value="32860.91" calcext:value-type="currency">
            <text:p>R$ 32.860,91</text:p>
          </table:table-cell>
          <table:table-cell table:style-name="ce66" office:value-type="currency" office:currency="BRL" office:value="24802.62" calcext:value-type="currency">
            <text:p>R$ 24.802,62</text:p>
          </table:table-cell>
          <table:table-cell table:style-name="ce13" office:value-type="string" calcext:value-type="string">
            <text:p>RAFAEL IMLAU CARDOSO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5">
          <table:table-cell table:style-name="ce8" office:value-type="string" calcext:value-type="string">
            <text:p>Melissa Laus Matto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206 – Aprimorar os conhecimentos em Arquitetura e Urbanismo e suas subáreas.</text:p>
          </table:table-cell>
          <table:table-cell table:style-name="ce94" office:value-type="date" office:date-value="2025-01-15" calcext:value-type="date">
            <text:p>15/01/2025</text:p>
          </table:table-cell>
          <table:table-cell table:style-name="ce94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5]=30;[.P35]/30*30;[.P35]/30*[.I35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5]" office:value-type="currency" office:currency="BRL" office:value="8058.29" calcext:value-type="currency">
            <text:p>R$ 8.058,29</text:p>
          </table:table-cell>
          <table:table-cell table:style-name="ce109" table:formula="of:=SUM([.J35:.N35])" office:value-type="currency" office:currency="BRL" office:value="23368.19" calcext:value-type="currency">
            <text:p>R$ 23.368,1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MARCELE SALLES MARTINS </text:p>
          </table:table-cell>
          <table:table-cell table:style-name="ce86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Moises Marques Prsybyciem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56" xlink:type="simple">PORTARIA DE PESSOAL Nº 656/GR/UFFS/2025</text:a></text:p>
          </table:table-cell>
          <table:table-cell table:style-name="ce8" office:value-type="string" calcext:value-type="string">
            <text:p>Universidade Tecnológica Federal do Paraná – UTFPR – CNPJ 75.101.873/0001-90 </text:p>
          </table:table-cell>
          <table:table-cell table:style-name="ce80" office:value-type="string" calcext:value-type="string">
            <text:p>153 - Aprimorar os conhecimentos em Educação do Campo e suas Subáreas; 64 - Capacitar os docentes para o trabalho com Metodologias Ativas, com enfoque problematizador, provocando o repensar da ação Pedagógica; 59 - Ampliar os conhecimentos sobre o processo avaliativo com intuito de qualificar o processo formativo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6-07-31" calcext:value-type="date">
            <text:p>31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6]=30;[.P36]/30*30;[.P36]/30*[.I36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6]" office:value-type="currency" office:currency="BRL" office:value="5949.07" calcext:value-type="currency">
            <text:p>R$ 5.949,07</text:p>
          </table:table-cell>
          <table:table-cell table:style-name="ce109" table:formula="of:=SUM([.J36:.N36])" office:value-type="currency" office:currency="BRL" office:value="20599.69" calcext:value-type="currency">
            <text:p>R$ 20.599,69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CRISTINE MISZEWSKI</text:p>
          </table:table-cell>
          <table:table-cell table:style-name="ce86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7" office:value-type="string" calcext:value-type="string">
            <text:p>Paulo Alexandre Nun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8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3" office:value-type="date" office:date-value="2024-03-01" calcext:value-type="date">
            <text:p>01/03/2024</text:p>
          </table:table-cell>
          <table:table-cell table:style-name="ce93" office:value-type="date" office:date-value="2026-08-31" calcext:value-type="date">
            <text:p>31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7]=30;[.P37]/30*30;[.P37]/30*[.I37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7]" office:value-type="currency" office:currency="BRL" office:value="8058.29" calcext:value-type="currency">
            <text:p>R$ 8.058,29</text:p>
          </table:table-cell>
          <table:table-cell table:style-name="ce109" table:formula="of:=SUM([.J37:.N37])" office:value-type="currency" office:currency="BRL" office:value="19220.27" calcext:value-type="currency">
            <text:p>R$ 19.220,27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129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Rosiane Moreira da Silva Swidersk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54 - Aprimorar os conhecimentos na área de Letras e Literatura.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7-01-31" calcext:value-type="date">
            <text:p>31/01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8]=30;[.P38]/30*30;[.P38]/30*[.I38])" office:value-type="currency" office:currency="BRL" office:value="10221.36" calcext:value-type="currency">
            <text:p>R$ 10.221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8]" office:value-type="currency" office:currency="BRL" office:value="0" calcext:value-type="currency">
            <text:p>R$ 0,00</text:p>
          </table:table-cell>
          <table:table-cell table:style-name="ce109" table:formula="of:=SUM([.J38:.N38])" office:value-type="currency" office:currency="BRL" office:value="10221.36" calcext:value-type="currency">
            <text:p>R$ 10.221,36</text:p>
          </table:table-cell>
          <table:table-cell table:style-name="ce66" office:value-type="currency" office:currency="BRL" office:value="10221.36" calcext:value-type="currency">
            <text:p>R$ 10.221,36</text:p>
          </table:table-cell>
          <table:table-cell table:style-name="ce115" office:value-type="string" calcext:value-type="string">
            <text:p>não</text:p>
          </table:table-cell>
          <table:table-cell table:style-name="ce129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Seline Nicole Martins Soar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8" office:value-type="string" calcext:value-type="string">
            <text:p>Pontifícia Universidade Católica do Rio Grande do Sul – CNPJ 88.630.413/0002-81</text:p>
          </table:table-cell>
          <table:table-cell table:style-name="ce8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94" office:value-type="date" office:date-value="2024-07-29" calcext:value-type="date">
            <text:p>29/07/2024</text:p>
          </table:table-cell>
          <table:table-cell table:style-name="ce94" office:value-type="date" office:date-value="2027-01-28" calcext:value-type="date">
            <text:p>28/01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39]=30;[.P39]/30*30;[.P39]/30*[.I39])" office:value-type="currency" office:currency="BRL" office:value="11161.98" calcext:value-type="currency">
            <text:p>R$ 11.161,9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39]" office:value-type="currency" office:currency="BRL" office:value="4867.43" calcext:value-type="currency">
            <text:p>R$ 4.867,43</text:p>
          </table:table-cell>
          <table:table-cell table:style-name="ce109" table:formula="of:=SUM([.J39:.N39])" office:value-type="currency" office:currency="BRL" office:value="16029.41" calcext:value-type="currency">
            <text:p>R$ 16.029,41</text:p>
          </table:table-cell>
          <table:table-cell table:style-name="ce66" office:value-type="currency" office:currency="BRL" office:value="11161.98" calcext:value-type="currency">
            <text:p>R$ 11.161,98</text:p>
          </table:table-cell>
          <table:table-cell table:style-name="ce245" office:value-type="string" calcext:value-type="string">
            <text:p>CRISTIANE ZANINI</text:p>
          </table:table-cell>
          <table:table-cell table:style-name="ce130" office:value-type="currency" office:currency="BRL" office:value="4867.43" calcext:value-type="currency">
            <text:p>R$ 4.867,43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Silvania Regina Pellenz Irgang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666" xlink:type="simple">PORTARIA DE PESSOAL Nº 666/GR/UFFS/2025</text:a></text:p>
          </table:table-cell>
          <table:table-cell table:style-name="ce8" office:value-type="string" calcext:value-type="string">
            <text:p>Universidade Federal de Santa Maria – CNPJ: 83.899.526-0001/82</text:p>
          </table:table-cell>
          <table:table-cell table:style-name="ce80" office:value-type="string" calcext:value-type="string">
            <text:p>58 - Ampliar os conhecimentos sobre as Políticas Educacionais para a Formação Docente; 85 - Aprimorar os conhecimentos na área de Educação, especialmente em Pedagogia; 132 - Aprimorar os conhecimentos em Ciências Humanas e suas Subáreas.</text:p>
          </table:table-cell>
          <table:table-cell table:style-name="ce94" office:value-type="date" office:date-value="2025-08-01" calcext:value-type="date">
            <text:p>01/08/2025</text:p>
          </table:table-cell>
          <table:table-cell table:style-name="ce94" office:value-type="date" office:date-value="2027-07-31" calcext:value-type="date">
            <text:p>31/07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0]=30;[.P40]/30*30;[.P40]/30*[.I40])" office:value-type="currency" office:currency="BRL" office:value="9781.21" calcext:value-type="currency">
            <text:p>R$ 9.781,2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0]" office:value-type="currency" office:currency="BRL" office:value="5949.07" calcext:value-type="currency">
            <text:p>R$ 5.949,07</text:p>
          </table:table-cell>
          <table:table-cell table:style-name="ce109" table:formula="of:=SUM([.J40:.N40])" office:value-type="currency" office:currency="BRL" office:value="15730.28" calcext:value-type="currency">
            <text:p>R$ 15.730,28</text:p>
          </table:table-cell>
          <table:table-cell table:style-name="ce66" office:value-type="currency" office:currency="BRL" office:value="9781.21" calcext:value-type="currency">
            <text:p>R$ 9.781,21</text:p>
          </table:table-cell>
          <table:table-cell table:style-name="ce245" office:value-type="string" calcext:value-type="string">
            <text:p>VITORYA CAROLINA ZANATTA BARROSO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2">
          <table:table-cell table:style-name="ce8" office:value-type="string" calcext:value-type="string">
            <text:p>Silvia Carla Conceicao Massagl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 <text:a xlink:href="https://boletim.uffs.edu.br/atos-normativos/portaria-de-pessoal/gr/2025-0070" xlink:type="simple">PORTARIA DE PESSOAL Nº 70/GR/UFFS/2025</text:a></text:p>
          </table:table-cell>
          <table:table-cell table:style-name="ce8" office:value-type="string" calcext:value-type="string">
            <text:p>Universidade de São Paulo – USP CNPJ: 63.025.530/0001-04</text:p>
          </table:table-cell>
          <table:table-cell table:style-name="ce80" office:value-type="string" calcext:value-type="string">
            <text:p>5 - Aprimorar os conhecimentos em métodos e práticas de Pesquisa e Extensão. 6 -Aprimorar conhecimentos sobre os Critérios de Avaliação e Qualificação dos PPGs, Plataforma Lattes, Plataforma Sucupira e APCN (CAPES); 7 - Desenvolver conhecimentos sobre Gestão da Diversidade e Inclusão Social. 70 - Ampliar os conhecimentos sobre submissões de Projetos de Pesquisa e de Extensão em editais externos e sobre a prestação de contas destes projetos; 51 - Capacitar os docentes para aplicação da Curricularização da Extensão.  57 - Ampliar conhecimentos atinentes às novas Tecnologias da Informação e da Comunicação (TICs) e suas aplicações na Educação.</text:p>
            <text:p>85 - Aprimorar os conhecimentos na área de Educação, especialmente em Pedagogia. 58 - Ampliar os conhecimentos sobre as Políticas Educacionais para a Formação Docente 64 - Capacitar os docentes para o trabalho com Metodologias Ativas, com enfoque problematizador, provocando o repensar da ação Pedagógica. 70 - Ampliar os conhecimentos sobre submissões de Projetos de Pesquisa e de Extensão em editais externos e sobre a prestação de contas destes projetos. 131 - Aprimorar os conhecimentos das técnicas/intervenções de Apoio e Orientação Pedagógica. 132 - Aprimorar os conhecimentos em Ciências Humanas e suas subáreas. 170 - Aprimorar os conhecimentos em Direitos Humanos e demais áreas correlatas 209 - Aprimorar os conhecimentos e habilidades em Inteligência Emocional, especialmente no que tange a sua aplicação na Educação</text:p>
          </table:table-cell>
          <table:table-cell table:style-name="ce94" office:value-type="date" office:date-value="2025-02-01" calcext:value-type="date">
            <text:p>01/02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1]=30;[.P41]/30*30;[.P41]/30*[.I41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1]" office:value-type="currency" office:currency="BRL" office:value="8058.29" calcext:value-type="currency">
            <text:p>R$ 8.058,29</text:p>
          </table:table-cell>
          <table:table-cell table:style-name="ce109" table:formula="of:=SUM([.J41:.N41])" office:value-type="currency" office:currency="BRL" office:value="22708.91" calcext:value-type="currency">
            <text:p>R$ 22.708,91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113" office:value-type="string" calcext:value-type="string">
            <text:p>SANDRA TONIDANDEL </text:p>
          </table:table-cell>
          <table:table-cell table:style-name="ce130" office:value-type="currency" office:currency="BRL" office:value="8058.29" calcext:value-type="currency">
            <text:p>R$ 8.058,2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Susana Regina De Mell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122" xlink:type="simple">PORTARIA DE PESSOAL Nº 122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0" office:value-type="string" calcext:value-type="string">
            <text:p>83 - Manter a atualização em novas técnicas/tecnologias de cultivo/manejo agroecológico; 119 - Aprimorar os conhecimentos em Medicina Veterinária e suas subáreas; 119 - Ampliar conhecimentos de técnicas e tecnologias aplicadas ao diagnóstico, tratamento médico/cirúrgico, prevenção de doenças e (re)produção de animais; 152- Aprimorar os conhecimentos em Zootecnia e suas subáreas; 162 - Aprofundar os conhecimentos em Sustentabilidade e Desenvolvimento Sustentável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2]=30;[.P42]/30*30;[.P42]/30*[.I42])" office:value-type="currency" office:currency="BRL" office:value="25757.6" calcext:value-type="currency">
            <text:p>R$ 25.757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2]" office:value-type="currency" office:currency="BRL" office:value="5949.07" calcext:value-type="currency">
            <text:p>R$ 5.949,07</text:p>
          </table:table-cell>
          <table:table-cell table:style-name="ce109" table:formula="of:=SUM([.J42:.N42])" office:value-type="currency" office:currency="BRL" office:value="31706.67" calcext:value-type="currency">
            <text:p>R$ 31.706,67</text:p>
          </table:table-cell>
          <table:table-cell table:style-name="ce66" office:value-type="currency" office:currency="BRL" office:value="25757.6" calcext:value-type="currency">
            <text:p>R$ 25.757,60</text:p>
          </table:table-cell>
          <table:table-cell table:style-name="ce113" office:value-type="string" calcext:value-type="string">
            <text:p>CAMILA KETERINE GORZELANSKI TRENKEL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8" office:value-type="string" calcext:value-type="string">
            <text:p>Valdete Bo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94" office:value-type="date" office:date-value="2024-12-30" calcext:value-type="date">
            <text:p>30/12/2024</text:p>
          </table:table-cell>
          <table:table-cell table:style-name="ce94" office:value-type="date" office:date-value="2025-12-29" calcext:value-type="date">
            <text:p>29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3]=30;[.P43]/30*30;[.P43]/30*[.I43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3]" office:value-type="currency" office:currency="BRL" office:value="0" calcext:value-type="currency">
            <text:p>R$ 0,00</text:p>
          </table:table-cell>
          <table:table-cell table:style-name="ce109" table:formula="of:=SUM([.J43:.N43])" office:value-type="currency" office:currency="BRL" office:value="15309.9" calcext:value-type="currency">
            <text:p>R$ 15.309,9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alfredo Schlemper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121" xlink:type="simple">PORTARIA DE PESSOAL Nº 121/GR/UFFS/2025</text:a></text:p>
          </table:table-cell>
          <table:table-cell table:style-name="ce8" office:value-type="string" calcext:value-type="string">
            <text:p>Universidade Federal de Santa Catarina <text:s/>- UFSC <text:s/>CNPJ: 83.899.526-0001/82</text:p>
          </table:table-cell>
          <table:table-cell table:style-name="ce81" office:value-type="string" calcext:value-type="string">
            <text:p>78 - Aprimorar os conhecimentos em Farmacologia e suas subáreas; 162 - 2 Aprofundar os conhecimentos em Sustentabilidade e Desenvolvimento Sustentável; 176 - Aprimorar os conhecimentos em Química Orgânica e suas subáreas.</text:p>
          </table:table-cell>
          <table:table-cell table:style-name="ce94" office:value-type="date" office:date-value="2025-03-03" calcext:value-type="date">
            <text:p>03/03/2025</text:p>
          </table:table-cell>
          <table:table-cell table:style-name="ce94" office:value-type="date" office:date-value="2026-01-31" calcext:value-type="date">
            <text:p>31/01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4]=30;[.P44]/30*30;[.P44]/30*[.I44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4]" office:value-type="currency" office:currency="BRL" office:value="4975.59" calcext:value-type="currency">
            <text:p>R$ 4.975,59</text:p>
          </table:table-cell>
          <table:table-cell table:style-name="ce109" table:formula="of:=SUM([.J44:.N44])" office:value-type="currency" office:currency="BRL" office:value="27523.4" calcext:value-type="currency">
            <text:p>R$ 27.523,40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113" office:value-type="string" calcext:value-type="string">
            <text:p>BRUNA ALVES OTTOBELI </text:p>
          </table:table-cell>
          <table:table-cell table:style-name="ce130" office:value-type="currency" office:currency="BRL" office:value="4975.59" calcext:value-type="currency">
            <text:p>R$ 4.975,59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anderleia Laodete Pulg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622" xlink:type="simple">PORTARIA DE PESSOAL Nº 622/GR/UFFS/2025</text:a></text:p>
          </table:table-cell>
          <table:table-cell table:style-name="ce8" office:value-type="string" calcext:value-type="string">
            <text:p>Universidade Estadual do Ceará (UECE) – CNPJ 07.885.809/0001-97 </text:p>
          </table:table-cell>
          <table:table-cell table:style-name="ce81" office:value-type="string" calcext:value-type="string">
            <text:p>183 - Aprimorar os conhecimentos em Saúde Coletiva e suas subáreas.</text:p>
          </table:table-cell>
          <table:table-cell table:style-name="ce94" office:value-type="date" office:date-value="2025-08-05" calcext:value-type="date">
            <text:p>05/08/2025</text:p>
          </table:table-cell>
          <table:table-cell table:style-name="ce94" office:value-type="date" office:date-value="2026-08-04" calcext:value-type="date">
            <text:p>04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5]=30;[.P45]/30*30;[.P45]/30*[.I45])" office:value-type="currency" office:currency="BRL" office:value="19758.57" calcext:value-type="currency">
            <text:p>R$ 19.758,5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5]" office:value-type="currency" office:currency="BRL" office:value="0" calcext:value-type="currency">
            <text:p>R$ 0,00</text:p>
          </table:table-cell>
          <table:table-cell table:style-name="ce109" table:formula="of:=SUM([.J45:.N45])" office:value-type="currency" office:currency="BRL" office:value="19758.57" calcext:value-type="currency">
            <text:p>R$ 19.758,57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113" office:value-type="string" calcext:value-type="string">
            <text:p>não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itor De Morae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8" office:value-type="string" calcext:value-type="string">
            <text:p>Universidade Tuiuti Do Paraná – CNPJ 76.590.249/0001-66 </text:p>
          </table:table-cell>
          <table:table-cell table:style-name="ce81" office:value-type="string" calcext:value-type="string">
            <text:p>58 - Ampliar os conhecimentos sobre as Políticas Educacionais para a Formação Docente;</text:p>
            <text:p><text:span text:style-name="T3">59 - </text:span><text:span text:style-name="T4">Ampliar os conhecimentos sobre o processo avaliativo com intuito de qualificar o processo formativo.</text:span></text:p>
          </table:table-cell>
          <table:table-cell table:style-name="ce94" office:value-type="date" office:date-value="2025-07-01" calcext:value-type="date">
            <text:p>01/07/2025</text:p>
          </table:table-cell>
          <table:table-cell table:style-name="ce94" office:value-type="date" office:date-value="2026-06-30" calcext:value-type="date">
            <text:p>30/06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6]=30;[.P46]/30*30;[.P46]/30*[.I46])" office:value-type="currency" office:currency="BRL" office:value="15309.9" calcext:value-type="currency">
            <text:p>R$ 15.309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6]" office:value-type="currency" office:currency="BRL" office:value="5949.07" calcext:value-type="currency">
            <text:p>R$ 5.949,07</text:p>
          </table:table-cell>
          <table:table-cell table:style-name="ce109" table:formula="of:=SUM([.J46:.N46])" office:value-type="currency" office:currency="BRL" office:value="21258.97" calcext:value-type="currency">
            <text:p>R$ 21.258,97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 office:value-type="string" calcext:value-type="string">
            <text:p>ALINE VACCARI LUNELLI</text:p>
          </table:table-cell>
          <table:table-cell table:style-name="ce130" office:value-type="currency" office:currency="BRL" office:value="5949.07" calcext:value-type="currency">
            <text:p>R$ 5.949,07</text:p>
          </table:table-cell>
          <table:table-cell table:style-name="ce261" table:number-columns-repeated="46"/>
          <table:table-cell table:style-name="ce132" table:number-columns-repeated="960"/>
        </table:table-row>
        <table:table-row table:style-name="ro13">
          <table:table-cell table:style-name="ce8" office:value-type="string" calcext:value-type="string">
            <text:p>Ana Beatriz Ferreira Dia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31" xlink:type="simple">PORTARIA DE PESSOAL Nº 631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1" office:value-type="string" calcext:value-type="string">
            <text:p>110 - Aprimorar os conhecimentos em Linguística e suas subáreas.</text:p>
          </table:table-cell>
          <table:table-cell table:style-name="ce94" office:value-type="date" office:date-value="2025-07-23" calcext:value-type="date">
            <text:p>23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47]=31;[.P47]/30*30;[.P47]/30*[.I47])" office:value-type="currency" office:currency="BRL" office:value="20647.71" calcext:value-type="currency">
            <text:p>R$ 20.647,7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7]" office:value-type="currency" office:currency="BRL" office:value="0" calcext:value-type="currency">
            <text:p>R$ 0,00</text:p>
          </table:table-cell>
          <table:table-cell table:style-name="ce109" table:formula="of:=SUM([.J47:.N47])" office:value-type="currency" office:currency="BRL" office:value="20647.71" calcext:value-type="currency">
            <text:p>R$ 20.647,71</text:p>
          </table:table-cell>
          <table:table-cell table:style-name="ce66" office:value-type="currency" office:currency="BRL" office:value="20647.71" calcext:value-type="currency">
            <text:p>R$ 20.647,71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Ana Cristina Hammel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71" xlink:type="simple">PORTARIA DE PESSOAL Nº 571/GR/UFFS/2025</text:a></text:p>
          </table:table-cell>
          <table:table-cell table:style-name="ce8" office:value-type="string" calcext:value-type="string">
            <text:p>Universidade Federal Fluminense – CNPJ: 28.523.215/0001-06</text:p>
          </table:table-cell>
          <table:table-cell table:style-name="ce81" office:value-type="string" calcext:value-type="string">
            <text:p>153 - Aprimorar os conhecimentos em Educação do Campo e suas subáre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09-20" calcext:value-type="date">
            <text:p>20/09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48]=30;[.P48]/30*30;[.P48]/30*[.I48])" office:value-type="currency" office:currency="BRL" office:value="10206.6" calcext:value-type="currency">
            <text:p>R$ 10.206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8]" office:value-type="currency" office:currency="BRL" office:value="0" calcext:value-type="currency">
            <text:p>R$ 0,00</text:p>
          </table:table-cell>
          <table:table-cell table:style-name="ce109" table:formula="of:=SUM([.J48:.N48])" office:value-type="currency" office:currency="BRL" office:value="10206.6" calcext:value-type="currency">
            <text:p>R$ 10.206,60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13">
          <table:table-cell table:style-name="ce8" office:value-type="string" calcext:value-type="string">
            <text:p>Claiton Marcio Da Silv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60" xlink:type="simple">PORTARIA DE PESSOAL Nº 460/GR/UFFS/2025</text:a></text:p>
          </table:table-cell>
          <table:table-cell table:style-name="ce8" office:value-type="string" calcext:value-type="string">
            <text:p>Casa de Oswaldo Cruz – CNPJ: 33.781.055/0019-64</text:p>
          </table:table-cell>
          <table:table-cell table:style-name="ce81" office:value-type="string" calcext:value-type="string">
            <text:p>103 - Aprimorar os conhecimentos em História e suas subáreas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49]=30;[.P49]/30*30;[.P49]/30*[.I49])" office:value-type="currency" office:currency="BRL" office:value="16542.2593333333" calcext:value-type="currency">
            <text:p>R$ 16.542,2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49]" office:value-type="currency" office:currency="BRL" office:value="0" calcext:value-type="currency">
            <text:p>R$ 0,00</text:p>
          </table:table-cell>
          <table:table-cell table:style-name="ce109" table:formula="of:=SUM([.J49:.N49])" office:value-type="currency" office:currency="BRL" office:value="16542.2593333333" calcext:value-type="currency">
            <text:p>R$ 16.542,26</text:p>
          </table:table-cell>
          <table:table-cell table:style-name="ce66" office:value-type="currency" office:currency="BRL" office:value="21576.86" calcext:value-type="currency">
            <text:p>R$ 21.576,86</text:p>
          </table:table-cell>
          <table:table-cell table:style-name="ce113"/>
          <table:table-cell table:style-name="ce130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Dulce Do Carmo Francesch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04" xlink:type="simple">PORTARIA DE PESSOAL Nº 504/GR/UFFS/2025</text:a></text:p>
          </table:table-cell>
          <table:table-cell table:style-name="ce8" office:value-type="string" calcext:value-type="string">
            <text:p>Portal IDEA - Instituto de Desenvolvimento e Aprendizagem - CNPJ: 30.363.776/0001-37 – 64</text:p>
            <text:p>INE – Instituto Nacional de Ensino - CNPJ: 23.438.720/0001-39 – 66</text:p>
          </table:table-cell>
          <table:table-cell table:style-name="ce81" office:value-type="string" calcext:value-type="string">
            <text:p>64 - Capacitar os docentes para o trabalho com Metodologias Ativas, com enfoque problematizador, provocando o repensar da ação pedagógica.</text:p>
            <text:p>66 - Ampliar os conhecimentos sobre processos de ensino e aprendizagem de pessoas com deficiência ou necessidades específicas de aprendizagem.</text:p>
          </table:table-cell>
          <table:table-cell table:style-name="ce97" office:value-type="date" office:date-value="2025-06-23" calcext:value-type="date">
            <text:p>23/06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50]=30;[.P50]/30*30;[.P50]/30*[.I50])" office:value-type="currency" office:currency="BRL" office:value="15031.8733333333" calcext:value-type="currency">
            <text:p>R$ 15.031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0]" office:value-type="currency" office:currency="BRL" office:value="0" calcext:value-type="currency">
            <text:p>R$ 0,00</text:p>
          </table:table-cell>
          <table:table-cell table:style-name="ce109" table:formula="of:=SUM([.J50:.N50])" office:value-type="currency" office:currency="BRL" office:value="15031.8733333333" calcext:value-type="currency">
            <text:p>R$ 15.031,87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Fabiano Pereir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61" xlink:type="simple">PORTARIA DE PESSOAL Nº 561/GR/UFFS/2025</text:a></text:p>
          </table:table-cell>
          <table:table-cell table:style-name="ce8" office:value-type="string" calcext:value-type="string">
            <text:p>Educamundo – CNPJ: 19.543.624/0001-83</text:p>
          </table:table-cell>
          <table:table-cell table:style-name="ce81" office:value-type="string" calcext:value-type="string">
            <text:p>57 - Ampliar conhecimentos atinentes às novas Tecnologias da Informação e da Comunicação (TICs) e suas aplicações na Educação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1]=31;[.P51]/30*30;[.P51]/30*[.I51])" office:value-type="currency" office:currency="BRL" office:value="14650.62" calcext:value-type="currency">
            <text:p>R$ 14.650,6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1]" office:value-type="currency" office:currency="BRL" office:value="0" calcext:value-type="currency">
            <text:p>R$ 0,00</text:p>
          </table:table-cell>
          <table:table-cell table:style-name="ce109" table:formula="of:=SUM([.J51:.N51])" office:value-type="currency" office:currency="BRL" office:value="14650.62" calcext:value-type="currency">
            <text:p>R$ 14.650,62</text:p>
          </table:table-cell>
          <table:table-cell table:style-name="ce66" office:value-type="currency" office:currency="BRL" office:value="14650.62" calcext:value-type="currency">
            <text:p>R$ 14.650,62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8" office:value-type="string" calcext:value-type="string">
            <text:p>Jose Francisco Grill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637" xlink:type="simple">PORTARIA DE PESSOAL Nº 637/GR/UFFS/2025</text:a></text:p>
          </table:table-cell>
          <table:table-cell table:style-name="ce8" office:value-type="string" calcext:value-type="string">
            <text:p>CENTRO EDUCACIONAL DE DESENVOLVIMENTO PROFISSIONAL - CNPJ: 18.182.849/0001-99</text:p>
          </table:table-cell>
          <table:table-cell table:style-name="ce81" office:value-type="string" calcext:value-type="string">
            <text:p>145 -  Aprimorar os conhecimentos em Agronomia e suas subáreas.</text:p>
            <text:p>162 - Aprofundar os conhecimentos em Sustentabilidade e Desenvolvimento Sustentável.</text:p>
            <text:p>31 - Ampliar os conhecimentos em Análise de Solo, experimentos, cultivo/manejo de culturas diversas, fertirrigação/nutrientes para as plantas, fertilização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10-20" calcext:value-type="date">
            <text:p>20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2]=31;[.P52]/30*30;[.P52]/30*[.I52])" office:value-type="currency" office:currency="BRL" office:value="22547.81" calcext:value-type="currency">
            <text:p>R$ 22.547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2]" office:value-type="currency" office:currency="BRL" office:value="0" calcext:value-type="currency">
            <text:p>R$ 0,00</text:p>
          </table:table-cell>
          <table:table-cell table:style-name="ce109" table:formula="of:=SUM([.J52:.N52])" office:value-type="currency" office:currency="BRL" office:value="22547.81" calcext:value-type="currency">
            <text:p>R$ 22.547,81</text:p>
          </table:table-cell>
          <table:table-cell table:style-name="ce66" office:value-type="currency" office:currency="BRL" office:value="22547.81" calcext:value-type="currency">
            <text:p>R$ 22.547,81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arisela Garcia Hernandez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773" xlink:type="simple">PORTARIA DE PESSOAL Nº 773/GR/UFFS/2025</text:a></text:p>
          </table:table-cell>
          <table:table-cell table:style-name="ce8" office:value-type="string" calcext:value-type="string">
            <text:p>Instituto de Economia da UNICAMP – CNPJ: 46.068.425/0001-33</text:p>
          </table:table-cell>
          <table:table-cell table:style-name="ce81" office:value-type="string" calcext:value-type="string">
            <text:p>144 - <text:s/>Aprimorar os conhecimentos em Economia e suas subáreas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2-06" calcext:value-type="date">
            <text:p>06/12/2025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53]=31;[.P53]/30*30;[.P53]/30*[.I53])" office:value-type="currency" office:currency="BRL" office:value="11737.59" calcext:value-type="currency">
            <text:p>R$ 11.737,5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3]" office:value-type="currency" office:currency="BRL" office:value="0" calcext:value-type="currency">
            <text:p>R$ 0,00</text:p>
          </table:table-cell>
          <table:table-cell table:style-name="ce109" table:formula="of:=SUM([.J53:.N53])" office:value-type="currency" office:currency="BRL" office:value="11737.59" calcext:value-type="currency">
            <text:p>R$ 11.737,59</text:p>
          </table:table-cell>
          <table:table-cell table:style-name="ce66" office:value-type="currency" office:currency="BRL" office:value="15309.9" calcext:value-type="currency">
            <text:p>R$ 15.309,9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Monize Samara Visentini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775" xlink:type="simple">PORTARIA DE PESSOAL Nº 775/GR/UFFS/2025</text:a></text:p>
          </table:table-cell>
          <table:table-cell table:style-name="ce8" office:value-type="string" calcext:value-type="string">
            <text:p>UNIVERSIDADE FEDERAL DE SANTA MARIA – CNPJ: 95591764-000105</text:p>
          </table:table-cell>
          <table:table-cell table:style-name="ce81" office:value-type="string" calcext:value-type="string">
            <text:p>5 - Aprimorar os conhecimentos em métodos e práticas de Pesquisa e Extensão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09-22" calcext:value-type="date">
            <text:p>22/09/2025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54]=31;[.P54]/30*30;[.P54]/30*[.I54])" office:value-type="currency" office:currency="BRL" office:value="15148.237" calcext:value-type="currency">
            <text:p>R$ 15.148,2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4]" office:value-type="currency" office:currency="BRL" office:value="0" calcext:value-type="currency">
            <text:p>R$ 0,00</text:p>
          </table:table-cell>
          <table:table-cell table:style-name="ce109" table:formula="of:=SUM([.J54:.N54])" office:value-type="currency" office:currency="BRL" office:value="15148.237" calcext:value-type="currency">
            <text:p>R$ 15.148,24</text:p>
          </table:table-cell>
          <table:table-cell table:style-name="ce66" office:value-type="currency" office:currency="BRL" office:value="19758.57" calcext:value-type="currency">
            <text:p>R$ 19.758,5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13">
          <table:table-cell table:style-name="ce8" office:value-type="string" calcext:value-type="string">
            <text:p>Samuel Da Silva Feitos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457" xlink:type="simple">PORTARIA DE PESSOAL Nº 457/GR/UFFS/2025</text:a></text:p>
          </table:table-cell>
          <table:table-cell table:style-name="ce69" office:value-type="string" calcext:value-type="string">
            <text:p>UFMG – 386 horas – UFMG – CNPJ: 17.217.985/0001-04</text:p>
          </table:table-cell>
          <table:table-cell table:style-name="ce82" office:value-type="string" calcext:value-type="string">
            <text:p>156 - <text:s/>Aprimorar os conhecimentos em Ciência da Computação e em Engenharia da Computação.</text:p>
          </table:table-cell>
          <table:table-cell table:style-name="ce97" office:value-type="date" office:date-value="2025-06-06" calcext:value-type="date">
            <text:p>06/06/2025</text:p>
          </table:table-cell>
          <table:table-cell table:style-name="ce97" office:value-type="date" office:date-value="2025-09-03" calcext:value-type="date">
            <text:p>03/09/2025</text:p>
          </table:table-cell>
          <table:table-cell table:style-name="ce106" office:value-type="float" office:value="3" calcext:value-type="float">
            <text:p>3</text:p>
          </table:table-cell>
          <table:table-cell table:style-name="ce109" table:formula="of:=IF([.I55]=30;[.P55]/30*30;[.P55]/30*[.I55])" office:value-type="currency" office:currency="BRL" office:value="1401.974" calcext:value-type="currency">
            <text:p>R$ 1.401,9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5]" office:value-type="currency" office:currency="BRL" office:value="0" calcext:value-type="currency">
            <text:p>R$ 0,00</text:p>
          </table:table-cell>
          <table:table-cell table:style-name="ce109" table:formula="of:=SUM([.J55:.N55])" office:value-type="currency" office:currency="BRL" office:value="1401.974" calcext:value-type="currency">
            <text:p>R$ 1.401,97</text:p>
          </table:table-cell>
          <table:table-cell table:style-name="ce66" office:value-type="currency" office:currency="BRL" office:value="14019.74" calcext:value-type="currency">
            <text:p>R$ 14.019,7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8" office:value-type="string" calcext:value-type="string">
            <text:p>Vander Monteiro Da Conceição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64" office:value-type="string" calcext:value-type="string">
            <text:p><text:a xlink:href="https://boletim.uffs.edu.br/atos-normativos/portaria-de-pessoal/gr/2025-0562" xlink:type="simple">PORTARIA DE PESSOAL Nº 562/GR/UFFS/2025</text:a></text:p>
          </table:table-cell>
          <table:table-cell table:style-name="ce69" office:value-type="string" calcext:value-type="string">
            <text:p>Universidade de São Paulo-USP – CNPJ: 63.025.530/0027-43</text:p>
          </table:table-cell>
          <table:table-cell table:style-name="ce82" office:value-type="string" calcext:value-type="string">
            <text:p>183 - Aprimorar os conhecimentos em Saúde Coletiva e suas subáreas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56]=30;[.P56]/30*30;[.P56]/30*[.I56])" office:value-type="currency" office:currency="BRL" office:value="2650.55" calcext:value-type="currency">
            <text:p>R$ 2.650,5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6]" office:value-type="currency" office:currency="BRL" office:value="0" calcext:value-type="currency">
            <text:p>R$ 0,00</text:p>
          </table:table-cell>
          <table:table-cell table:style-name="ce109" table:formula="of:=SUM([.J56:.N56])" office:value-type="currency" office:currency="BRL" office:value="2650.55" calcext:value-type="currency">
            <text:p>R$ 2.650,55</text:p>
          </table:table-cell>
          <table:table-cell table:style-name="ce66" office:value-type="currency" office:currency="BRL" office:value="15903.3" calcext:value-type="currency">
            <text:p>R$ 15.903,3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8" office:value-type="string" calcext:value-type="string">
            <text:p>Adriano Faver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8" office:value-type="string" calcext:value-type="string">
            <text:p>Universidade Estadual do Oeste do Paraná – UNIOESTE CNPJ: 78.680.337/0001-84</text:p>
          </table:table-cell>
          <table:table-cell table:style-name="ce8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97" office:value-type="date" office:date-value="2024-04-15" calcext:value-type="date">
            <text:p>15/04/2024</text:p>
          </table:table-cell>
          <table:table-cell table:style-name="ce94" office:value-type="date" office:date-value="2026-10-14" calcext:value-type="date">
            <text:p>14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7]=30;[.P57]/30*30;[.P57]/30*[.I57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7]" office:value-type="currency" office:currency="BRL" office:value="0" calcext:value-type="currency">
            <text:p>R$ 0,00</text:p>
          </table:table-cell>
          <table:table-cell table:style-name="ce109" table:formula="of:=SUM([.J57:.N57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132" table:number-columns-repeated="960"/>
        </table:table-row>
        <table:table-row table:style-name="ro11">
          <table:table-cell table:style-name="ce13" office:value-type="string" calcext:value-type="string">
            <text:p>Aline Luiza Brusco Pletsch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1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0" office:value-type="date" office:date-value="2023-09-04" calcext:value-type="date">
            <text:p>04/09/2023</text:p>
          </table:table-cell>
          <table:table-cell table:style-name="ce100" office:value-type="date" office:date-value="2026-07-03" calcext:value-type="date">
            <text:p>03/07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8]=30;[.P58]/30*30;[.P58]/30*[.I58])" office:value-type="currency" office:currency="BRL" office:value="12087.64" calcext:value-type="currency">
            <text:p>R$ 12.0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8]" office:value-type="currency" office:currency="BRL" office:value="0" calcext:value-type="currency">
            <text:p>R$ 0,00</text:p>
          </table:table-cell>
          <table:table-cell table:style-name="ce109" table:formula="of:=SUM([.J58:.N58])" office:value-type="currency" office:currency="BRL" office:value="12087.64" calcext:value-type="currency">
            <text:p>R$ 12.087,64</text:p>
          </table:table-cell>
          <table:table-cell table:style-name="ce66" office:value-type="currency" office:currency="BRL" office:value="12087.64" calcext:value-type="currency">
            <text:p>R$ 12.087,6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3" office:value-type="string" calcext:value-type="string">
            <text:p>Aline Voss Pe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84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00" office:value-type="date" office:date-value="2025-04-14" calcext:value-type="date">
            <text:p>14/04/2025</text:p>
          </table:table-cell>
          <table:table-cell table:style-name="ce100" office:value-type="date" office:date-value="2026-08-18" calcext:value-type="date">
            <text:p>18/08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59]=30;[.P59]/30*30;[.P59]/30*[.I59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59]" office:value-type="currency" office:currency="BRL" office:value="0" calcext:value-type="currency">
            <text:p>R$ 0,00</text:p>
          </table:table-cell>
          <table:table-cell table:style-name="ce109" table:formula="of:=SUM([.J59:.N59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3" office:value-type="string" calcext:value-type="string">
            <text:p>Anni Kellen Cunico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71" office:value-type="string" calcext:value-type="string">
            <text:p>Universidade do Oeste de Santa Catarina – UNOESC - <text:s/>CNPJ: <text:s/>84.592.369/0001-20</text:p>
          </table:table-cell>
          <table:table-cell table:style-name="ce84" office:value-type="string" calcext:value-type="string">
            <text:p>02 - Aprimorar os conhecimentos em Administração e suas subáreas, sobretudo em Administração Pública.</text:p>
          </table:table-cell>
          <table:table-cell table:style-name="ce100" office:value-type="date" office:date-value="2024-09-16" calcext:value-type="date">
            <text:p>16/09/2024</text:p>
          </table:table-cell>
          <table:table-cell table:style-name="ce100" office:value-type="date" office:date-value="2027-02-28" calcext:value-type="date">
            <text:p>28/02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0]=30;[.P60]/30*30;[.P60]/30*[.I60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0]" office:value-type="currency" office:currency="BRL" office:value="0" calcext:value-type="currency">
            <text:p>R$ 0,00</text:p>
          </table:table-cell>
          <table:table-cell table:style-name="ce109" table:formula="of:=SUM([.J60:.N60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3" office:value-type="string" calcext:value-type="string">
            <text:p>Duana Catarina Gerhardt Gno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40" office:value-type="string" calcext:value-type="string">
            <text:p>Universidade Comunitária da Região de Chapecó – UNOCHAPECÓ CNPJ: 82.804.642/0001-08</text:p>
          </table:table-cell>
          <table:table-cell table:style-name="ce84" office:value-type="string" calcext:value-type="string">
            <text:p>4 - Aprimorar os conhecimentos em Administração e suas subáreas, sobretudo em Administração Pública.</text:p>
          </table:table-cell>
          <table:table-cell table:style-name="ce62" office:value-type="date" office:date-value="2025-04-22" calcext:value-type="date">
            <text:p>22/04/2025</text:p>
          </table:table-cell>
          <table:table-cell table:style-name="ce62" office:value-type="date" office:date-value="2027-10-21" calcext:value-type="date">
            <text:p>21/10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1]=30;[.P61]/30*30;[.P61]/30*[.I61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1]" office:value-type="currency" office:currency="BRL" office:value="0" calcext:value-type="currency">
            <text:p>R$ 0,00</text:p>
          </table:table-cell>
          <table:table-cell table:style-name="ce109" table:formula="of:=SUM([.J61:.N61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Eleane Aparecida De Matos Arauj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93" office:value-type="date" office:date-value="2024-04-15" calcext:value-type="date">
            <text:p>15/04/2024</text:p>
          </table:table-cell>
          <table:table-cell table:style-name="ce94" office:value-type="date" office:date-value="2026-10-09" calcext:value-type="date">
            <text:p>09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2]=30;[.P62]/30*30;[.P62]/30*[.I62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2]" office:value-type="currency" office:currency="BRL" office:value="0" calcext:value-type="currency">
            <text:p>R$ 0,00</text:p>
          </table:table-cell>
          <table:table-cell table:style-name="ce109" table:formula="of:=SUM([.J62:.N62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Elenice Gom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3" office:value-type="date" office:date-value="2023-04-17" calcext:value-type="date">
            <text:p>17/04/2023</text:p>
          </table:table-cell>
          <table:table-cell table:style-name="ce94" office:value-type="date" office:date-value="2026-04-16" calcext:value-type="date">
            <text:p>16/04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3]=30;[.P63]/30*30;[.P63]/30*[.I63])" office:value-type="currency" office:currency="BRL" office:value="7975.13" calcext:value-type="currency">
            <text:p>R$ 7.975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3]" office:value-type="currency" office:currency="BRL" office:value="0" calcext:value-type="currency">
            <text:p>R$ 0,00</text:p>
          </table:table-cell>
          <table:table-cell table:style-name="ce109" table:formula="of:=SUM([.J63:.N63])" office:value-type="currency" office:currency="BRL" office:value="7975.13" calcext:value-type="currency">
            <text:p>R$ 7.975,13</text:p>
          </table:table-cell>
          <table:table-cell table:style-name="ce66" office:value-type="currency" office:currency="BRL" office:value="7975.13" calcext:value-type="currency">
            <text:p>R$ 7.975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4">
          <table:table-cell table:style-name="ce16" office:value-type="string" calcext:value-type="string">
            <text:p>Eliton Paulo Novai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8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9" calcext:value-type="date">
            <text:p>19/09/2022</text:p>
          </table:table-cell>
          <table:table-cell table:style-name="ce94" office:value-type="date" office:date-value="2026-03-20" calcext:value-type="date">
            <text:p>20/03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4]=30;[.P64]/30*30;[.P64]/30*[.I64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4]" office:value-type="currency" office:currency="BRL" office:value="0" calcext:value-type="currency">
            <text:p>R$ 0,00</text:p>
          </table:table-cell>
          <table:table-cell table:style-name="ce109" table:formula="of:=SUM([.J64:.N64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Fernanda Mara Peretti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8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4" office:value-type="date" office:date-value="2023-09-18" calcext:value-type="date">
            <text:p>18/09/2023</text:p>
          </table:table-cell>
          <table:table-cell table:style-name="ce94" office:value-type="date" office:date-value="2026-02-28" calcext:value-type="date">
            <text:p>28/02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5]=30;[.P65]/30*30;[.P65]/30*[.I65])" office:value-type="currency" office:currency="BRL" office:value="14140.83" calcext:value-type="currency">
            <text:p>R$ 14.140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5]" office:value-type="currency" office:currency="BRL" office:value="0" calcext:value-type="currency">
            <text:p>R$ 0,00</text:p>
          </table:table-cell>
          <table:table-cell table:style-name="ce109" table:formula="of:=SUM([.J65:.N65])" office:value-type="currency" office:currency="BRL" office:value="14140.83" calcext:value-type="currency">
            <text:p>R$ 14.140,83</text:p>
          </table:table-cell>
          <table:table-cell table:style-name="ce66" office:value-type="currency" office:currency="BRL" office:value="14140.83" calcext:value-type="currency">
            <text:p>R$ 14.14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Flavia Bernardo Chaga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40" office:value-type="string" calcext:value-type="string">
            <text:p>Universidade Federal da Fronteira Sul – UFFS CNPJ: 11.234.780/0001-50</text:p>
          </table:table-cell>
          <table:table-cell table:style-name="ce49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62" office:value-type="date" office:date-value="2025-04-14" calcext:value-type="date">
            <text:p>14/04/2025</text:p>
          </table:table-cell>
          <table:table-cell table:style-name="ce62" office:value-type="date" office:date-value="2027-04-13" calcext:value-type="date">
            <text:p>13/04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6]=30;[.P66]/30*30;[.P66]/30*[.I66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6]" office:value-type="currency" office:currency="BRL" office:value="0" calcext:value-type="currency">
            <text:p>R$ 0,00</text:p>
          </table:table-cell>
          <table:table-cell table:style-name="ce109" table:formula="of:=SUM([.J66:.N66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Giovana Santos Da Silv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8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94" office:value-type="date" office:date-value="2024-04-10" calcext:value-type="date">
            <text:p>10/04/2024</text:p>
          </table:table-cell>
          <table:table-cell table:style-name="ce94" office:value-type="date" office:date-value="2025-12-20" calcext:value-type="date">
            <text:p>20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7]=30;[.P67]/30*30;[.P67]/30*[.I67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7]" office:value-type="currency" office:currency="BRL" office:value="0" calcext:value-type="currency">
            <text:p>R$ 0,00</text:p>
          </table:table-cell>
          <table:table-cell table:style-name="ce109" table:formula="of:=SUM([.J67:.N67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Hugo Francisc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8" office:value-type="string" calcext:value-type="string">
            <text:p>Universidade Estadual de Maringá. CNPJ: 79.151.312/0001-56</text:p>
          </table:table-cell>
          <table:table-cell table:style-name="ce80" office:value-type="string" calcext:value-type="string">
            <text:p>144 - Necessidade: Aprimorar os conhecimentos em AGRONOMIA e suas sub áreas;</text:p>
          </table:table-cell>
          <table:table-cell table:style-name="ce94" office:value-type="date" office:date-value="2024-06-12" calcext:value-type="date">
            <text:p>12/06/2024</text:p>
          </table:table-cell>
          <table:table-cell table:style-name="ce94" office:value-type="date" office:date-value="2026-10-01" calcext:value-type="date">
            <text:p>01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68]=30;[.P68]/30*30;[.P68]/30*[.I68])" office:value-type="currency" office:currency="BRL" office:value="11622.72" calcext:value-type="currency">
            <text:p>R$ 11.622,7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8]" office:value-type="currency" office:currency="BRL" office:value="0" calcext:value-type="currency">
            <text:p>R$ 0,00</text:p>
          </table:table-cell>
          <table:table-cell table:style-name="ce109" table:formula="of:=SUM([.J68:.N68])" office:value-type="currency" office:currency="BRL" office:value="11622.72" calcext:value-type="currency">
            <text:p>R$ 11.622,72</text:p>
          </table:table-cell>
          <table:table-cell table:style-name="ce66" office:value-type="currency" office:currency="BRL" office:value="11622.72" calcext:value-type="currency">
            <text:p>R$ 11.622,7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Lucelia Pero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site-antigo-2025.uffs.edu.br/atos-normativos/portaria-de-pessoal/gr/2024-1014" xlink:type="simple">PORTARIA DE PESSOAL Nº 1014/GR/UFFS/2024</text:a></text:p>
          </table:table-cell>
          <table:table-cell table:style-name="ce8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4" office:value-type="date" office:date-value="2022-09-12" calcext:value-type="date">
            <text:p>12/09/2022</text:p>
          </table:table-cell>
          <table:table-cell table:style-name="ce94" office:value-type="date" office:date-value="2025-09-06" calcext:value-type="date">
            <text:p>06/09/2025</text:p>
          </table:table-cell>
          <table:table-cell table:style-name="ce106" office:value-type="float" office:value="6" calcext:value-type="float">
            <text:p>6</text:p>
          </table:table-cell>
          <table:table-cell table:style-name="ce109" table:formula="of:=IF([.I69]=30;[.P69]/30*30;[.P69]/30*[.I69])" office:value-type="currency" office:currency="BRL" office:value="2719.388" calcext:value-type="currency">
            <text:p>R$ 2.719,3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69]" office:value-type="currency" office:currency="BRL" office:value="0" calcext:value-type="currency">
            <text:p>R$ 0,00</text:p>
          </table:table-cell>
          <table:table-cell table:style-name="ce109" table:formula="of:=SUM([.J69:.N69])" office:value-type="currency" office:currency="BRL" office:value="2719.388" calcext:value-type="currency">
            <text:p>R$ 2.719,39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Luciano Adilio Alv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94" office:value-type="date" office:date-value="2025-04-10" calcext:value-type="date">
            <text:p>10/04/2025</text:p>
          </table:table-cell>
          <table:table-cell table:style-name="ce94" office:value-type="date" office:date-value="2027-10-09" calcext:value-type="date">
            <text:p>09/10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0]=30;[.P70]/30*30;[.P70]/30*[.I70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0]" office:value-type="currency" office:currency="BRL" office:value="0" calcext:value-type="currency">
            <text:p>R$ 0,00</text:p>
          </table:table-cell>
          <table:table-cell table:style-name="ce109" table:formula="of:=SUM([.J70:.N70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Marize Helena Da Rosa Vend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64" office:value-type="string" calcext:value-type="string">
            <text:p><text:a xlink:href="https://boletim.uffs.edu.br/atos-normativos/portaria-de-pessoal/gr/2025-0828" xlink:type="simple">PORTARIA DE PESSOAL Nº 828/GR/UFFS/2025</text:a></text:p>
          </table:table-cell>
          <table:table-cell table:style-name="ce8" office:value-type="string" calcext:value-type="string">
            <text:p>Universidade Estadual do Oeste do Paraná – UNIOESTE – CNPJ: 78.680.337/0004-27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  <text:p>91 - Capacitar os servidores para aplicação de práticas e técnicas de Gestão do Conhecimento.</text:p>
            <text:p>162 - Aprofundar os conhecimentos em Sustentabilidade e Desenvolvimento Sustentável.</text:p>
          </table:table-cell>
          <table:table-cell table:style-name="ce94" office:value-type="date" office:date-value="2025-09-29" calcext:value-type="date">
            <text:p>29/09/2025</text:p>
          </table:table-cell>
          <table:table-cell table:style-name="ce94" office:value-type="date" office:date-value="2027-12-31" calcext:value-type="date">
            <text:p>31/12/2027</text:p>
          </table:table-cell>
          <table:table-cell table:style-name="ce106" office:value-type="float" office:value="2" calcext:value-type="float">
            <text:p>2</text:p>
          </table:table-cell>
          <table:table-cell table:style-name="ce109" table:formula="of:=IF([.I71]=30;[.P71]/30*30;[.P71]/30*[.I71])" office:value-type="currency" office:currency="BRL" office:value="958.444666666667" calcext:value-type="currency">
            <text:p>R$ 958,4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1]" office:value-type="currency" office:currency="BRL" office:value="0" calcext:value-type="currency">
            <text:p>R$ 0,00</text:p>
          </table:table-cell>
          <table:table-cell table:style-name="ce109" table:formula="of:=SUM([.J71:.N71])" office:value-type="currency" office:currency="BRL" office:value="958.444666666667" calcext:value-type="currency">
            <text:p>R$ 958,44</text:p>
          </table:table-cell>
          <table:table-cell table:style-name="ce66" office:value-type="currency" office:currency="BRL" office:value="14376.67" calcext:value-type="currency">
            <text:p>R$ 14.376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5">
          <table:table-cell table:style-name="ce16" office:value-type="string" calcext:value-type="string">
            <text:p>Raul Tavo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8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5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5">27 - Ampliar conhecimentos sobre propriedade intelectual, gestão, difusão, inovações e transferência tecnológica no setor público, para atuação na comunidade universitária.</text:span></text:p>
            <text:p><text:span text:style-name="T5">39 - Aplicar técnicas de desburocratização nos fluxos administrativos, a fim de eliminar procedimentos desnecessários que tornam uma atividade e/ou processo menos célere.</text:span></text:p>
            <text:p><text:span text:style-name="T5">41 - Aprendizagem sobre o novo marco legal da Ciência, Tecnologia e Inovação.</text:span></text:p>
            <text:p><text:span text:style-name="T5">71 - Atualizar conhecimentos na área de gestão de pessoas, envolvendo estudo em legislações, melhores práticas e tendências que visem uma gestão de pessoas mais efetiva.</text:span></text:p>
          </table:table-cell>
          <table:table-cell table:style-name="ce102" office:value-type="date" office:date-value="2023-04-17" calcext:value-type="date">
            <text:p>17/04/2023</text:p>
          </table:table-cell>
          <table:table-cell table:style-name="ce102" office:value-type="date" office:date-value="2025-12-31" calcext:value-type="date">
            <text:p>31/12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2]=30;[.P72]/30*30;[.P72]/30*[.I72])" office:value-type="currency" office:currency="BRL" office:value="6220.6" calcext:value-type="currency">
            <text:p>R$ 6.220,6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2]" office:value-type="currency" office:currency="BRL" office:value="0" calcext:value-type="currency">
            <text:p>R$ 0,00</text:p>
          </table:table-cell>
          <table:table-cell table:style-name="ce109" table:formula="of:=SUM([.J72:.N72])" office:value-type="currency" office:currency="BRL" office:value="6220.6" calcext:value-type="currency">
            <text:p>R$ 6.220,60</text:p>
          </table:table-cell>
          <table:table-cell table:style-name="ce66" office:value-type="currency" office:currency="BRL" office:value="6220.6" calcext:value-type="currency">
            <text:p>R$ 6.220,6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Rodrigo Jose Ton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8" office:value-type="string" calcext:value-type="string">
            <text:p>Universidade Federal da Fronteira Sul – UFFS CNPJ: 11.234.780/0001-50</text:p>
          </table:table-cell>
          <table:table-cell table:style-name="ce87" office:value-type="string" calcext:value-type="string">
            <text:p>145 - Aprimorar os conhecimentos em Agronomia e suas subáreas</text:p>
          </table:table-cell>
          <table:table-cell table:style-name="ce102" office:value-type="date" office:date-value="2025-05-26" calcext:value-type="date">
            <text:p>26/05/2025</text:p>
          </table:table-cell>
          <table:table-cell table:style-name="ce102" office:value-type="date" office:date-value="2027-05-25" calcext:value-type="date">
            <text:p>25/05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3]=30;[.P73]/30*30;[.P73]/30*[.I73])" office:value-type="currency" office:currency="BRL" office:value="8294.13" calcext:value-type="currency">
            <text:p>R$ 8.2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3]" office:value-type="currency" office:currency="BRL" office:value="0" calcext:value-type="currency">
            <text:p>R$ 0,00</text:p>
          </table:table-cell>
          <table:table-cell table:style-name="ce109" table:formula="of:=SUM([.J73:.N73])" office:value-type="currency" office:currency="BRL" office:value="8294.13" calcext:value-type="currency">
            <text:p>R$ 8.294,13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Ronaldo Cesar Da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8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4" office:value-type="date" office:date-value="2023-04-10" calcext:value-type="date">
            <text:p>10/04/2023</text:p>
          </table:table-cell>
          <table:table-cell table:style-name="ce94" office:value-type="date" office:date-value="2025-10-09" calcext:value-type="date">
            <text:p>09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4]=30;[.P74]/30*30;[.P74]/30*[.I74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4]" office:value-type="currency" office:currency="BRL" office:value="0" calcext:value-type="currency">
            <text:p>R$ 0,00</text:p>
          </table:table-cell>
          <table:table-cell table:style-name="ce109" table:formula="of:=SUM([.J74:.N74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Tatiana Gri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73" office:value-type="string" calcext:value-type="string">
            <text:p>Universidade Federal do Rio Grande do Sul – UFRGS CNPJ: 92.969.856/0001-98</text:p>
          </table:table-cell>
          <table:table-cell table:style-name="ce90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94" office:value-type="date" office:date-value="2024-04-08" calcext:value-type="date">
            <text:p>08/04/2024</text:p>
          </table:table-cell>
          <table:table-cell table:style-name="ce94" office:value-type="date" office:date-value="2026-10-07" calcext:value-type="date">
            <text:p>07/10/2026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5]=30;[.P75]/30*30;[.P75]/30*[.I75])" office:value-type="currency" office:currency="BRL" office:value="13596.94" calcext:value-type="currency">
            <text:p>R$ 13.596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5]" office:value-type="currency" office:currency="BRL" office:value="0" calcext:value-type="currency">
            <text:p>R$ 0,00</text:p>
          </table:table-cell>
          <table:table-cell table:style-name="ce109" table:formula="of:=SUM([.J75:.N75])" office:value-type="currency" office:currency="BRL" office:value="13596.94" calcext:value-type="currency">
            <text:p>R$ 13.596,94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Wagner Guilherme Lenhardt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8" office:value-type="string" calcext:value-type="string">
            <text:p>Universidade de Passo Fundo – 92.034.321/0001-25</text:p>
          </table:table-cell>
          <table:table-cell table:style-name="ce87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94" office:value-type="date" office:date-value="2025-05-03" calcext:value-type="date">
            <text:p>03/05/2025</text:p>
          </table:table-cell>
          <table:table-cell table:style-name="ce94" office:value-type="date" office:date-value="2027-05-02" calcext:value-type="date">
            <text:p>02/05/2027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6]=30;[.P76]/30*30;[.P76]/30*[.I76])" office:value-type="currency" office:currency="BRL" office:value="13073.99" calcext:value-type="currency">
            <text:p>R$ 13.073,9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6]" office:value-type="currency" office:currency="BRL" office:value="0" calcext:value-type="currency">
            <text:p>R$ 0,00</text:p>
          </table:table-cell>
          <table:table-cell table:style-name="ce109" table:formula="of:=SUM([.J76:.N76])" office:value-type="currency" office:currency="BRL" office:value="13073.99" calcext:value-type="currency">
            <text:p>R$ 13.073,99</text:p>
          </table:table-cell>
          <table:table-cell table:style-name="ce66" office:value-type="currency" office:currency="BRL" office:value="13073.99" calcext:value-type="currency">
            <text:p>R$ 13.073,9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Adriana Folador Farico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49" xlink:type="simple">PORTARIA DE PESSOAL Nº 549/GR/UFFS/2025</text:a></text:p>
          </table:table-cell>
          <table:table-cell table:style-name="ce8" office:value-type="string" calcext:value-type="string">
            <text:p>Brava- CNPJ: 20.357.386/0001-09</text:p>
          </table:table-cell>
          <table:table-cell table:style-name="ce87" office:value-type="string" calcext:value-type="string">
            <text:p>131 - Aprimorar os conhecimentos das técnicas/intervenções de Apoio e Orientação Pedagógica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7]=30;[.P77]/30*30;[.P77]/30*[.I77])" office:value-type="currency" office:currency="BRL" office:value="11628.96" calcext:value-type="currency">
            <text:p>R$ 11.628,9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7]" office:value-type="currency" office:currency="BRL" office:value="0" calcext:value-type="currency">
            <text:p>R$ 0,00</text:p>
          </table:table-cell>
          <table:table-cell table:style-name="ce109" table:formula="of:=SUM([.J77:.N77])" office:value-type="currency" office:currency="BRL" office:value="11628.96" calcext:value-type="currency">
            <text:p>R$ 11.628,9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Adriano Jose Lent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42" xlink:type="simple">PORTARIA DE PESSOAL Nº 742/GR/UFFS/2025</text:a></text:p>
          </table:table-cell>
          <table:table-cell table:style-name="ce8" office:value-type="string" calcext:value-type="string">
            <text:p>EDUCA MUNDO CNPJ: 19543624000183</text:p>
          </table:table-cell>
          <table:table-cell table:style-name="ce87" office:value-type="string" calcext:value-type="string">
            <text:p>91 - Capacitar os servidores para aplicação de práticas e técnicas de Gestão do Conhecimento.</text:p>
          </table:table-cell>
          <table:table-cell table:style-name="ce94" office:value-type="date" office:date-value="2025-08-22" calcext:value-type="date">
            <text:p>22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78]=30;[.P78]/30*30;[.P78]/30*[.I78])" office:value-type="currency" office:currency="BRL" office:value="1382.355" calcext:value-type="currency">
            <text:p>R$ 1.382,3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8]" office:value-type="currency" office:currency="BRL" office:value="0" calcext:value-type="currency">
            <text:p>R$ 0,00</text:p>
          </table:table-cell>
          <table:table-cell table:style-name="ce109" table:formula="of:=SUM([.J78:.N78])" office:value-type="currency" office:currency="BRL" office:value="1382.355" calcext:value-type="currency">
            <text:p>R$ 1.382,36</text:p>
          </table:table-cell>
          <table:table-cell table:style-name="ce66" office:value-type="currency" office:currency="BRL" office:value="8294.13" calcext:value-type="currency">
            <text:p>R$ 8.2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Alexandre Marianoff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7" xlink:type="simple">PORTARIA DE PESSOAL Nº 567/GR/UFFS/2025</text:a></text:p>
          </table:table-cell>
          <table:table-cell table:style-name="ce8" office:value-type="string" calcext:value-type="string">
            <text:p>INCI - INSTITUTO NACIONAL DE APERFEIÇOAMENTO PROFISSIONAL - CNPJ: 36.692.668/0001-94 – 14</text:p>
          </table:table-cell>
          <table:table-cell table:style-name="ce87" office:value-type="string" calcext:value-type="string">
            <text:p>181 - Aprimorar os conhecimentos relacionados às técnicas de Gestão Ambiental, bem como desenvolver trabalhos relacionados à Educação Ambiental.</text:p>
            <text:p>141 - Aprimorar os conhecimentos relacionados às técnicas de Manejo de Resíduos Perigosos.</text:p>
            <text:p>9 - Ampliar conhecimentos sobre a avaliação dos impactos das mudanças climáticas nos ecossistemas naturais/agrícol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79]=30;[.P79]/30*30;[.P79]/30*[.I79])" office:value-type="currency" office:currency="BRL" office:value="6306.25" calcext:value-type="currency">
            <text:p>R$ 6.306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79]" office:value-type="currency" office:currency="BRL" office:value="0" calcext:value-type="currency">
            <text:p>R$ 0,00</text:p>
          </table:table-cell>
          <table:table-cell table:style-name="ce109" table:formula="of:=SUM([.J79:.N79])" office:value-type="currency" office:currency="BRL" office:value="6306.25" calcext:value-type="currency">
            <text:p>R$ 6.306,25</text:p>
          </table:table-cell>
          <table:table-cell table:style-name="ce66" office:value-type="currency" office:currency="BRL" office:value="6306.25" calcext:value-type="currency">
            <text:p>R$ 6.306,2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Aline Lanzari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77" xlink:type="simple">PORTARIA DE PESSOAL Nº 777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49 -  Aprimorar os conhecimentos relativos aos Contratos Administrativos.</text:p>
            <text:p>37 - Aprimorar as capacidades de Comunicação, tanto interna quanto externa, sobretudo de Comunicação Não Violenta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09-22" calcext:value-type="date">
            <text:p>22/09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80]=30;[.P80]/30*30;[.P80]/30*[.I80])" office:value-type="currency" office:currency="BRL" office:value="4702.815" calcext:value-type="currency">
            <text:p>R$ 4.702,8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0]" office:value-type="currency" office:currency="BRL" office:value="0" calcext:value-type="currency">
            <text:p>R$ 0,00</text:p>
          </table:table-cell>
          <table:table-cell table:style-name="ce109" table:formula="of:=SUM([.J80:.N80])" office:value-type="currency" office:currency="BRL" office:value="4702.815" calcext:value-type="currency">
            <text:p>R$ 4.702,82</text:p>
          </table:table-cell>
          <table:table-cell table:style-name="ce66" office:value-type="currency" office:currency="BRL" office:value="9405.63" calcext:value-type="currency">
            <text:p>R$ 9.405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1">
          <table:table-cell table:style-name="ce16" office:value-type="string" calcext:value-type="string">
            <text:p>Ana Maria Olivo Boschili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2" xlink:type="simple">PORTARIA DE PESSOAL Nº 682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7" office:value-type="string" calcext:value-type="string">
            <text:p>129 - Ampliar os conhecimentos relacionados às Finanças Públicas.</text:p>
            <text:p>72 - Ampliar os conhecimentos sobre Planejamento Estratégico.</text:p>
            <text:p>105 - Ampliar os conhecimentos das políticas e aplicação de técnicas de Inovação, bem como aprimorar as práticas de gestão nos processos de Inovação.</text:p>
            <text:p>91 - Capacitar os servidores para aplicação de práticas e técnicas de Gestão do Conhecimento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81]=30;[.P81]/30*30;[.P81]/30*[.I81])" office:value-type="currency" office:currency="BRL" office:value="2609.06333333333" calcext:value-type="currency">
            <text:p>R$ 2.609,0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1]" office:value-type="currency" office:currency="BRL" office:value="0" calcext:value-type="currency">
            <text:p>R$ 0,00</text:p>
          </table:table-cell>
          <table:table-cell table:style-name="ce109" table:formula="of:=SUM([.J81:.N81])" office:value-type="currency" office:currency="BRL" office:value="2609.06333333333" calcext:value-type="currency">
            <text:p>R$ 2.609,06</text:p>
          </table:table-cell>
          <table:table-cell table:style-name="ce66" office:value-type="currency" office:currency="BRL" office:value="15654.38" calcext:value-type="currency">
            <text:p>R$ 15.654,3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20" office:value-type="string" calcext:value-type="string">
            <text:p>Catiane Maria Dalcortiv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41" xlink:type="simple">PORTARIA DE PESSOAL Nº 741/GR/UFFS/2025</text:a></text:p>
          </table:table-cell>
          <table:table-cell table:style-name="ce7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50 - Capacitar os servidores responsáveis pela Gestão e Fiscalização dos Contratos Administrativos (terceirização, manutenção, obras, TICs, dentre outros)</text:p>
            <text:p><text:span text:style-name="T6">112 - Aprimorar os conhecimentos em contratações de soluções de Tecnologia da Informação e Comunicação (TIC).</text:span></text:p>
          </table:table-cell>
          <table:table-cell table:style-name="ce94" office:value-type="date" office:date-value="2025-08-22" calcext:value-type="date">
            <text:p>22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82]=30;[.P82]/30*30;[.P82]/30*[.I82])" office:value-type="currency" office:currency="BRL" office:value="1231.47833333333" calcext:value-type="currency">
            <text:p>R$ 1.231,4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2]" office:value-type="currency" office:currency="BRL" office:value="0" calcext:value-type="currency">
            <text:p>R$ 0,00</text:p>
          </table:table-cell>
          <table:table-cell table:style-name="ce109" table:formula="of:=SUM([.J82:.N82])" office:value-type="currency" office:currency="BRL" office:value="1231.47833333333" calcext:value-type="currency">
            <text:p>R$ 1.231,48</text:p>
          </table:table-cell>
          <table:table-cell table:style-name="ce66" office:value-type="currency" office:currency="BRL" office:value="7388.87" calcext:value-type="currency">
            <text:p>R$ 7.388,8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Cecilia Ines Duz de Andrade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3" xlink:type="simple">PORTARIA DE PESSOAL Nº 553/GR/UFFS/2025</text:a></text:p>
          </table:table-cell>
          <table:table-cell table:style-name="ce73" office:value-type="string" calcext:value-type="string">
            <text:p>Potestatem – CNPJ: 19.543.624/0001-83</text:p>
          </table:table-cell>
          <table:table-cell table:style-name="ce90" office:value-type="string" calcext:value-type="string">
            <text:p>7 - Desenvolver conhecimentos sobre Gestão da Diversidade e Inclusão Social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3]=30;[.P83]/30*30;[.P83]/30*[.I83])" office:value-type="currency" office:currency="BRL" office:value="12094.13" calcext:value-type="currency">
            <text:p>R$ 12.0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3]" office:value-type="currency" office:currency="BRL" office:value="0" calcext:value-type="currency">
            <text:p>R$ 0,00</text:p>
          </table:table-cell>
          <table:table-cell table:style-name="ce109" table:formula="of:=SUM([.J83:.N83])" office:value-type="currency" office:currency="BRL" office:value="12094.13" calcext:value-type="currency">
            <text:p>R$ 12.094,13</text:p>
          </table:table-cell>
          <table:table-cell table:style-name="ce66" office:value-type="currency" office:currency="BRL" office:value="12094.13" calcext:value-type="currency">
            <text:p>R$ 12.0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Claudia Dallagnol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71" xlink:type="simple">PORTARIA DE PESSOAL Nº 771/GR/UFFS/2025</text:a></text:p>
          </table:table-cell>
          <table:table-cell table:style-name="ce73" office:value-type="string" calcext:value-type="string">
            <text:p>Centro Educacional de Desenvolvimento Profissional – CNPJ: 18.182.849/0001-99</text:p>
          </table:table-cell>
          <table:table-cell table:style-name="ce90" office:value-type="string" calcext:value-type="string">
            <text:p>211 - Aprimorar os conhecimentos na área de Psicologia e Saúde Mental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11-06" calcext:value-type="date">
            <text:p>06/11/2025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84]=30;[.P84]/30*30;[.P84]/30*[.I84])" office:value-type="currency" office:currency="BRL" office:value="9637.874" calcext:value-type="currency">
            <text:p>R$ 9.637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4]" office:value-type="currency" office:currency="BRL" office:value="0" calcext:value-type="currency">
            <text:p>R$ 0,00</text:p>
          </table:table-cell>
          <table:table-cell table:style-name="ce109" table:formula="of:=SUM([.J84:.N84])" office:value-type="currency" office:currency="BRL" office:value="9637.874" calcext:value-type="currency">
            <text:p>R$ 9.637,87</text:p>
          </table:table-cell>
          <table:table-cell table:style-name="ce66" office:value-type="currency" office:currency="BRL" office:value="12571.14" calcext:value-type="currency">
            <text:p>R$ 12.571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Claudia Monica Muell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804" xlink:type="simple">PORTARIA DE PESSOAL Nº 804/GR/UFFS/2025</text:a></text:p>
          </table:table-cell>
          <table:table-cell table:style-name="ce73" office:value-type="string" calcext:value-type="string">
            <text:p>Educamundo - CNPJ: 19.543.624/0001-83</text:p>
          </table:table-cell>
          <table:table-cell table:style-name="ce90" office:value-type="string" calcext:value-type="string">
            <text:p>4 - Aprimorar os conhecimentos em Administração e suas subáreas, sobretudo em Administração Pública.</text:p>
          </table:table-cell>
          <table:table-cell table:style-name="ce94" office:value-type="date" office:date-value="2025-09-23" calcext:value-type="date">
            <text:p>23/09/2025</text:p>
          </table:table-cell>
          <table:table-cell table:style-name="ce94" office:value-type="date" office:date-value="2025-10-22" calcext:value-type="date">
            <text:p>22/10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85]=30;[.P85]/30*30;[.P85]/30*[.I85])" office:value-type="currency" office:currency="BRL" office:value="1818.89066666667" calcext:value-type="currency">
            <text:p>R$ 1.818,8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5]" office:value-type="currency" office:currency="BRL" office:value="0" calcext:value-type="currency">
            <text:p>R$ 0,00</text:p>
          </table:table-cell>
          <table:table-cell table:style-name="ce109" table:formula="of:=SUM([.J85:.N85])" office:value-type="currency" office:currency="BRL" office:value="1818.89066666667" calcext:value-type="currency">
            <text:p>R$ 1.818,89</text:p>
          </table:table-cell>
          <table:table-cell table:style-name="ce66" office:value-type="currency" office:currency="BRL" office:value="6820.84" calcext:value-type="currency">
            <text:p>R$ 6.820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0" office:value-type="string" calcext:value-type="string">
            <text:p>Cleber Holderbaum da Cru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78" xlink:type="simple">PORTARIA DE PESSOAL Nº 778/GR/UFFS/2025</text:a></text:p>
          </table:table-cell>
          <table:table-cell table:style-name="ce73" office:value-type="string" calcext:value-type="string">
            <text:p>ENAP – CNPJ: 00.627.612/0001-09</text:p>
          </table:table-cell>
          <table:table-cell table:style-name="ce90" office:value-type="string" calcext:value-type="string">
            <text:p>37 - Aprimorar as capacidades de Comunicação, tanto interna quanto externa, sobretudo de Comunicação Não Violenta.</text:p>
            <text:p>108 - Desenvolver competências de Liderança e Gestão de Equipes.</text:p>
            <text:p>101 - Aprimorar os conhecimentos em Inteligência Artificial.</text:p>
            <text:p>8 - Ampliar os conhecimentos das políticas e aplicação de técnicas de Inovação no Setor Público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10-07" calcext:value-type="date">
            <text:p>07/10/2025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86]=30;[.P86]/30*30;[.P86]/30*[.I86])" office:value-type="currency" office:currency="BRL" office:value="11546.1226666667" calcext:value-type="currency">
            <text:p>R$ 11.546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6]" office:value-type="currency" office:currency="BRL" office:value="0" calcext:value-type="currency">
            <text:p>R$ 0,00</text:p>
          </table:table-cell>
          <table:table-cell table:style-name="ce109" table:formula="of:=SUM([.J86:.N86])" office:value-type="currency" office:currency="BRL" office:value="11546.1226666667" calcext:value-type="currency">
            <text:p>R$ 11.546,12</text:p>
          </table:table-cell>
          <table:table-cell table:style-name="ce66" office:value-type="currency" office:currency="BRL" office:value="15060.16" calcext:value-type="currency">
            <text:p>R$ 15.060,1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Cleomar Schmit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55" xlink:type="simple">PORTARIA DE PESSOAL Nº 555/GR/UFFS/2025</text:a></text:p>
          </table:table-cell>
          <table:table-cell table:style-name="ce43" office:value-type="string" calcext:value-type="string">
            <text:p>OVUMTEC CONSULTORIA EM TECNOLOGIA DA INFORMACAO LTDA - CNPJ: 10.910.194/0001-16</text:p>
          </table:table-cell>
          <table:table-cell table:style-name="ce90" office:value-type="string" calcext:value-type="string">
            <text:p>79 - <text:s/>Aprimorar os conhecimentos em Física e suas subáre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7]=30;[.P87]/30*30;[.P87]/30*[.I87])" office:value-type="currency" office:currency="BRL" office:value="8625.9" calcext:value-type="currency">
            <text:p>R$ 8.625,9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7]" office:value-type="currency" office:currency="BRL" office:value="0" calcext:value-type="currency">
            <text:p>R$ 0,00</text:p>
          </table:table-cell>
          <table:table-cell table:style-name="ce109" table:formula="of:=SUM([.J87:.N87])" office:value-type="currency" office:currency="BRL" office:value="8625.9" calcext:value-type="currency">
            <text:p>R$ 8.625,90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0" office:value-type="string" calcext:value-type="string">
            <text:p>Cleudes Fatima Bresolin Hubn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0" xlink:type="simple">PORTARIA DE PESSOAL Nº 680/GR/UFFS/2025</text:a></text:p>
          </table:table-cell>
          <table:table-cell table:style-name="ce4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157 - Capacitar servidores para atuarem com temas transversais, tais como gênero e raça, bem como seus impactos em políticas públicas.</text:p>
            <text:p>168 - Aprimorar os conhecimentos relacionados às Políticas Públicas, especialmente às voltadas à Governança Territorial e ao Desenvolvimento Regional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11-04" calcext:value-type="date">
            <text:p>04/11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8]=30;[.P88]/30*30;[.P88]/30*[.I88])" office:value-type="currency" office:currency="BRL" office:value="7377.42" calcext:value-type="currency">
            <text:p>R$ 7.377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8]" office:value-type="currency" office:currency="BRL" office:value="0" calcext:value-type="currency">
            <text:p>R$ 0,00</text:p>
          </table:table-cell>
          <table:table-cell table:style-name="ce109" table:formula="of:=SUM([.J88:.N88])" office:value-type="currency" office:currency="BRL" office:value="7377.42" calcext:value-type="currency">
            <text:p>R$ 7.377,42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8">
          <table:table-cell table:style-name="ce20" office:value-type="string" calcext:value-type="string">
            <text:p>Cristiano Machado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563" xlink:type="simple">PORTARIA DE PESSOAL Nº 563/GR/UFFS/2025</text:a></text:p>
          </table:table-cell>
          <table:table-cell table:style-name="ce43" office:value-type="string" calcext:value-type="string">
            <text:p>FASUL - CNPJ: 21.558.886/0001-63</text:p>
          </table:table-cell>
          <table:table-cell table:style-name="ce90" office:value-type="string" calcext:value-type="string">
            <text:p>22 - Ampliar os conhecimentos referentes à Auditoria Interna, com ênfase na gestão de riscos, nos controles internos e na governança.</text:p>
            <text:p>33 - Aprimorar a capacidade de compreensão da Contabilidade Pública, bem como ampliar os conhecimentos em mecanismos de controle.</text:p>
            <text:p>49 - Aprimorar os conhecimentos relativos aos Contratos Administrativos.</text:p>
            <text:p>50 - Capacitar os servidores responsáveis pela Gestão e Fiscalização dos Contratos Administrativos (terceirização, manutenção, obras, TICs, dentre outros).</text:p>
            <text:p>129 -  Ampliar os conhecimentos relacionados às Finanças Públicas.</text:p>
          </table:table-cell>
          <table:table-cell table:style-name="ce94" office:value-type="date" office:date-value="2025-07-08" calcext:value-type="date">
            <text:p>08/07/2025</text:p>
          </table:table-cell>
          <table:table-cell table:style-name="ce94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89]=30;[.P89]/30*30;[.P89]/30*[.I89])" office:value-type="currency" office:currency="BRL" office:value="7093.67" calcext:value-type="currency">
            <text:p>R$ 7.093,6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89]" office:value-type="currency" office:currency="BRL" office:value="0" calcext:value-type="currency">
            <text:p>R$ 0,00</text:p>
          </table:table-cell>
          <table:table-cell table:style-name="ce109" table:formula="of:=SUM([.J89:.N89])" office:value-type="currency" office:currency="BRL" office:value="7093.67" calcext:value-type="currency">
            <text:p>R$ 7.093,67</text:p>
          </table:table-cell>
          <table:table-cell table:style-name="ce66" office:value-type="currency" office:currency="BRL" office:value="7093.67" calcext:value-type="currency">
            <text:p>R$ 7.093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Daniel Bazzo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5" xlink:type="simple">PORTARIA DE PESSOAL Nº 685/GR/UFFS/2025</text:a></text:p>
          </table:table-cell>
          <table:table-cell table:style-name="ce43" office:value-type="string" calcext:value-type="string">
            <text:p>Educamundo – CNPJ: 19.543.624/0001-83</text:p>
          </table:table-cell>
          <table:table-cell table:style-name="ce90" office:value-type="string" calcext:value-type="string">
            <text:p>43 - Ampliar os conhecimentos de Cerimonial e Protocolo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11-04" calcext:value-type="date">
            <text:p>04/11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90]=30;[.P90]/30*30;[.P90]/30*[.I90])" office:value-type="currency" office:currency="BRL" office:value="12094.13" calcext:value-type="currency">
            <text:p>R$ 12.094,1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0]" office:value-type="currency" office:currency="BRL" office:value="0" calcext:value-type="currency">
            <text:p>R$ 0,00</text:p>
          </table:table-cell>
          <table:table-cell table:style-name="ce109" table:formula="of:=SUM([.J90:.N90])" office:value-type="currency" office:currency="BRL" office:value="12094.13" calcext:value-type="currency">
            <text:p>R$ 12.094,13</text:p>
          </table:table-cell>
          <table:table-cell table:style-name="ce66" office:value-type="currency" office:currency="BRL" office:value="12094.13" calcext:value-type="currency">
            <text:p>R$ 12.0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20" office:value-type="string" calcext:value-type="string">
            <text:p>Dieyson Tobias da Ros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80" xlink:type="simple">PORTARIA DE PESSOAL Nº 780/GR/UFFS/2025</text:a></text:p>
          </table:table-cell>
          <table:table-cell table:style-name="ce43" office:value-type="string" calcext:value-type="string">
            <text:p>Enap - CNPJ: 00.627.612/0001-09</text:p>
          </table:table-cell>
          <table:table-cell table:style-name="ce90" office:value-type="string" calcext:value-type="string">
            <text:p>108 - Desenvolver competências de Liderança e Gestão de Equipes.</text:p>
            <text:p>157 - Capacitar servidores para atuarem com temas transversais, tais como gênero e raça, bem como seus impactos em políticas públicas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09-22" calcext:value-type="date">
            <text:p>22/09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1]=30;[.P91]/30*30;[.P91]/30*[.I91])" office:value-type="currency" office:currency="BRL" office:value="6865.07" calcext:value-type="currency">
            <text:p>R$ 6.865,0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1]" office:value-type="currency" office:currency="BRL" office:value="0" calcext:value-type="currency">
            <text:p>R$ 0,00</text:p>
          </table:table-cell>
          <table:table-cell table:style-name="ce109" table:formula="of:=SUM([.J91:.N91])" office:value-type="currency" office:currency="BRL" office:value="6865.07" calcext:value-type="currency">
            <text:p>R$ 6.865,07</text:p>
          </table:table-cell>
          <table:table-cell table:style-name="ce66" office:value-type="currency" office:currency="BRL" office:value="13730.14" calcext:value-type="currency">
            <text:p>R$ 13.730,1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Diuli Cristini Ewerling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74" xlink:type="simple">PORTARIA DE PESSOAL Nº 774/GR/UFFS/2025</text:a></text:p>
          </table:table-cell>
          <table:table-cell table:style-name="ce43" office:value-type="string" calcext:value-type="string">
            <text:p>Brava Cursos – CNPJ: 20.357.386/0001-09</text:p>
          </table:table-cell>
          <table:table-cell table:style-name="ce90" office:value-type="string" calcext:value-type="string">
            <text:p>53 - Ampliar os conhecimentos em Direito e suas subáreas, especialmente em Direito Administrativo, com enfoque no Regime Jurídico Único – RJU.</text:p>
          </table:table-cell>
          <table:table-cell table:style-name="ce94" office:value-type="date" office:date-value="2025-09-08" calcext:value-type="date">
            <text:p>08/09/2025</text:p>
          </table:table-cell>
          <table:table-cell table:style-name="ce94" office:value-type="date" office:date-value="2025-09-22" calcext:value-type="date">
            <text:p>22/09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92]=30;[.P92]/30*30;[.P92]/30*[.I92])" office:value-type="currency" office:currency="BRL" office:value="3546.835" calcext:value-type="currency">
            <text:p>R$ 3.546,8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2]" office:value-type="currency" office:currency="BRL" office:value="0" calcext:value-type="currency">
            <text:p>R$ 0,00</text:p>
          </table:table-cell>
          <table:table-cell table:style-name="ce109" table:formula="of:=SUM([.J92:.N92])" office:value-type="currency" office:currency="BRL" office:value="3546.835" calcext:value-type="currency">
            <text:p>R$ 3.546,84</text:p>
          </table:table-cell>
          <table:table-cell table:style-name="ce66" office:value-type="currency" office:currency="BRL" office:value="7093.67" calcext:value-type="currency">
            <text:p>R$ 7.093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Douglas Andre Schallenberg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683" xlink:type="simple">PORTARIA DE PESSOAL Nº 683/GR/UFFS/2025</text:a></text:p>
          </table:table-cell>
          <table:table-cell table:style-name="ce43" office:value-type="string" calcext:value-type="string">
            <text:p>Imazon Cursos – CNPJ: 10.910.194/0001-16</text:p>
          </table:table-cell>
          <table:table-cell table:style-name="ce90" office:value-type="string" calcext:value-type="string">
            <text:p>129 - Ampliar os conhecimentos relacionados às Finanças Públicas.</text:p>
          </table:table-cell>
          <table:table-cell table:style-name="ce94" office:value-type="date" office:date-value="2025-08-07" calcext:value-type="date">
            <text:p>07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3]=30;[.P93]/30*30;[.P93]/30*[.I93])" office:value-type="currency" office:currency="BRL" office:value="934.371666666667" calcext:value-type="currency">
            <text:p>R$ 934,3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3]" office:value-type="currency" office:currency="BRL" office:value="0" calcext:value-type="currency">
            <text:p>R$ 0,00</text:p>
          </table:table-cell>
          <table:table-cell table:style-name="ce109" table:formula="of:=SUM([.J93:.N93])" office:value-type="currency" office:currency="BRL" office:value="934.371666666667" calcext:value-type="currency">
            <text:p>R$ 934,37</text:p>
          </table:table-cell>
          <table:table-cell table:style-name="ce66" office:value-type="currency" office:currency="BRL" office:value="5606.23" calcext:value-type="currency">
            <text:p>R$ 5.606,2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0" office:value-type="string" calcext:value-type="string">
            <text:p>Egon Elias Pasquat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43" xlink:type="simple">PORTARIA DE PESSOAL Nº 743/GR/UFFS/2025</text:a></text:p>
          </table:table-cell>
          <table:table-cell table:style-name="ce43" office:value-type="string" calcext:value-type="string">
            <text:p>ENAP - CNPJ: 00.627.612/0001-09</text:p>
          </table:table-cell>
          <table:table-cell table:style-name="ce90" office:value-type="string" calcext:value-type="string">
            <text:p>93 - Aprimorar os conhecimentos relacionados à legislação e aos procedimentos de Administração de Pessoal.</text:p>
            <text:p>37 - Aprimorar as capacidades de Comunicação, tanto interna quanto externa, sobretudo de Comunicação Não Violenta.</text:p>
            <text:p>101 -  Aprimorar os conhecimentos em Inteligência Artificial. </text:p>
            <text:p>199 - Aprender sobre Autoconhecimento e Desenvolvimento Pessoal.</text:p>
          </table:table-cell>
          <table:table-cell table:style-name="ce94" office:value-type="date" office:date-value="2025-08-22" calcext:value-type="date">
            <text:p>22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4]=30;[.P94]/30*30;[.P94]/30*[.I94])" office:value-type="currency" office:currency="BRL" office:value="1287.63666666667" calcext:value-type="currency">
            <text:p>R$ 1.287,6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4]" office:value-type="currency" office:currency="BRL" office:value="0" calcext:value-type="currency">
            <text:p>R$ 0,00</text:p>
          </table:table-cell>
          <table:table-cell table:style-name="ce109" table:formula="of:=SUM([.J94:.N94])" office:value-type="currency" office:currency="BRL" office:value="1287.63666666667" calcext:value-type="currency">
            <text:p>R$ 1.287,64</text:p>
          </table:table-cell>
          <table:table-cell table:style-name="ce66" office:value-type="currency" office:currency="BRL" office:value="7725.82" calcext:value-type="currency">
            <text:p>R$ 7.725,8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0" office:value-type="string" calcext:value-type="string">
            <text:p>Ellen Bernard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boletim.uffs.edu.br/atos-normativos/portaria-de-pessoal/gr/2025-0736" xlink:type="simple">PORTARIA DE PESSOAL Nº 736/GR/UFFS/2025</text:a></text:p>
          </table:table-cell>
          <table:table-cell table:style-name="ce43" office:value-type="string" calcext:value-type="string">
            <text:p>CEDEP – CNPJ: 18.182.849/0001-99</text:p>
          </table:table-cell>
          <table:table-cell table:style-name="ce90" office:value-type="string" calcext:value-type="string">
            <text:p>192 - Capacitar os servidores para utilização do Power BI.</text:p>
            <text:p>193 - Ampliar os conhecimentos na operacionalização dos Sistemas Informatizados internos e externos.</text:p>
          </table:table-cell>
          <table:table-cell table:style-name="ce94" office:value-type="date" office:date-value="2025-08-22" calcext:value-type="date">
            <text:p>22/08/2025</text:p>
          </table:table-cell>
          <table:table-cell table:style-name="ce94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5]=30;[.P95]/30*30;[.P95]/30*[.I95])" office:value-type="currency" office:currency="BRL" office:value="1437.65" calcext:value-type="currency">
            <text:p>R$ 1.437,6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5]" office:value-type="currency" office:currency="BRL" office:value="0" calcext:value-type="currency">
            <text:p>R$ 0,00</text:p>
          </table:table-cell>
          <table:table-cell table:style-name="ce109" table:formula="of:=SUM([.J95:.N95])" office:value-type="currency" office:currency="BRL" office:value="1437.65" calcext:value-type="currency">
            <text:p>R$ 1.437,65</text:p>
          </table:table-cell>
          <table:table-cell table:style-name="ce66" office:value-type="currency" office:currency="BRL" office:value="8625.9" calcext:value-type="currency">
            <text:p>R$ 8.625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Evertom Licovisk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37" xlink:type="simple">PORTARIA DE PESSOAL Nº 737/GR/UFFS/2025</text:a></text:p>
          </table:table-cell>
          <table:table-cell table:style-name="ce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49 - Aprimorar os conhecimentos relativos aos Contratos Administrativos.</text:p>
          </table:table-cell>
          <table:table-cell table:style-name="ce97" office:value-type="date" office:date-value="2025-08-22" calcext:value-type="date">
            <text:p>22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6]=30;[.P96]/30*30;[.P96]/30*[.I96])" office:value-type="currency" office:currency="BRL" office:value="1203.78333333333" calcext:value-type="currency">
            <text:p>R$ 1.203,7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6]" office:value-type="currency" office:currency="BRL" office:value="0" calcext:value-type="currency">
            <text:p>R$ 0,00</text:p>
          </table:table-cell>
          <table:table-cell table:style-name="ce109" table:formula="of:=SUM([.J96:.N96])" office:value-type="currency" office:currency="BRL" office:value="1203.78333333333" calcext:value-type="currency">
            <text:p>R$ 1.203,78</text:p>
          </table:table-cell>
          <table:table-cell table:style-name="ce66" office:value-type="currency" office:currency="BRL" office:value="7222.7" calcext:value-type="currency">
            <text:p>R$ 7.222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Ezequiel Roque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7" xlink:type="simple">PORTARIA DE PESSOAL Nº 687/GR/UFFS/2025</text:a></text:p>
          </table:table-cell>
          <table:table-cell table:style-name="ce8" office:value-type="string" calcext:value-type="string">
            <text:p>Brava cursos CNPJ: 20.357.386/0001-09</text:p>
          </table:table-cell>
          <table:table-cell table:style-name="ce80" office:value-type="string" calcext:value-type="string">
            <text:p>102 - Aprimorar os conhecimentos em Comunicação de Dados e Segurança da Informação.</text:p>
            <text:p>196 - Obter, aprimorar e/ou atualizar conhecimentos referentes a conceitos, técnicas e ferramentas de Engenharia de Software e Sistemas de Informação.</text:p>
            <text:p>202 - Desenvolver e aprimorar competências em Infraestrutura de Tecnologia da Informação e Redes de Computadores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7]=30;[.P97]/30*30;[.P97]/30*[.I97])" office:value-type="currency" office:currency="BRL" office:value="1156.39833333333" calcext:value-type="currency">
            <text:p>R$ 1.156,4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7]" office:value-type="currency" office:currency="BRL" office:value="0" calcext:value-type="currency">
            <text:p>R$ 0,00</text:p>
          </table:table-cell>
          <table:table-cell table:style-name="ce109" table:formula="of:=SUM([.J97:.N97])" office:value-type="currency" office:currency="BRL" office:value="1156.39833333333" calcext:value-type="currency">
            <text:p>R$ 1.156,40</text:p>
          </table:table-cell>
          <table:table-cell table:style-name="ce66" office:value-type="currency" office:currency="BRL" office:value="6938.39" calcext:value-type="currency">
            <text:p>R$ 6.938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Fabiana Oliveira de Medei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34" xlink:type="simple">PORTARIA DE PESSOAL Nº 634/GR/UFFS/2025</text:a></text:p>
          </table:table-cell>
          <table:table-cell table:style-name="ce8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8]=30;[.P98]/30*30;[.P98]/30*[.I98])" office:value-type="currency" office:currency="BRL" office:value="1532.23166666667" calcext:value-type="currency">
            <text:p>R$ 1.532,2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8]" office:value-type="currency" office:currency="BRL" office:value="0" calcext:value-type="currency">
            <text:p>R$ 0,00</text:p>
          </table:table-cell>
          <table:table-cell table:style-name="ce109" table:formula="of:=SUM([.J98:.N98])" office:value-type="currency" office:currency="BRL" office:value="1532.23166666667" calcext:value-type="currency">
            <text:p>R$ 1.532,23</text:p>
          </table:table-cell>
          <table:table-cell table:style-name="ce66" office:value-type="currency" office:currency="BRL" office:value="9193.39" calcext:value-type="currency">
            <text:p>R$ 9.193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Fabiano Gnoat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8" xlink:type="simple">PORTARIA DE PESSOAL Nº 688/GR/UFFS/2025</text:a></text:p>
          </table:table-cell>
          <table:table-cell table:style-name="ce8" office:value-type="string" calcext:value-type="string">
            <text:p>ENAP – CNPJ: 00.627.612/0001-09 </text:p>
          </table:table-cell>
          <table:table-cell table:style-name="ce80" office:value-type="string" calcext:value-type="string">
            <text:p>8 - Ampliar os conhecimentos das políticas e aplicação de técnicas de Inovação no Setor Público.</text:p>
            <text:p>108 - Desenvolver competências de Liderança e Gestão de Equipes.</text:p>
            <text:p> 125 - Aprimorar os conhecimentos sobre o Programa de Gestão e Desempenho (PGD), especialmente sobre o Teletrabalho.</text:p>
            <text:p>162 - Aprofundar os conhecimentos em Sustentabilidade e Desenvolvimento Sustentável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99]=30;[.P99]/30*30;[.P99]/30*[.I99])" office:value-type="currency" office:currency="BRL" office:value="1724.10166666667" calcext:value-type="currency">
            <text:p>R$ 1.724,1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99]" office:value-type="currency" office:currency="BRL" office:value="0" calcext:value-type="currency">
            <text:p>R$ 0,00</text:p>
          </table:table-cell>
          <table:table-cell table:style-name="ce109" table:formula="of:=SUM([.J99:.N99])" office:value-type="currency" office:currency="BRL" office:value="1724.10166666667" calcext:value-type="currency">
            <text:p>R$ 1.724,10</text:p>
          </table:table-cell>
          <table:table-cell table:style-name="ce66" office:value-type="currency" office:currency="BRL" office:value="10344.61" calcext:value-type="currency">
            <text:p>R$ 10.344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6" office:value-type="string" calcext:value-type="string">
            <text:p>Gabriela Ribeiro Cardos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39" xlink:type="simple">PORTARIA DE PESSOAL Nº 739/GR/UFFS/2025</text:a></text:p>
          </table:table-cell>
          <table:table-cell table:style-name="ce8" office:value-type="string" calcext:value-type="string">
            <text:p>UFSC – CNPJ: 83.899.526/0001-82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 Educação.</text:p>
            <text:p>69 -  Aprimorar os conhecimentos em Estatística e suas subáreas.</text:p>
            <text:p>149 - Aprimorar os conhecimentos em Ciência Política e suas subáreas.</text:p>
            <text:p>168 -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8-22" calcext:value-type="date">
            <text:p>22/08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00]=30;[.P100]/30*30;[.P100]/30*[.I100])" office:value-type="currency" office:currency="BRL" office:value="13381.42" calcext:value-type="currency">
            <text:p>R$ 13.381,4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0]" office:value-type="currency" office:currency="BRL" office:value="0" calcext:value-type="currency">
            <text:p>R$ 0,00</text:p>
          </table:table-cell>
          <table:table-cell table:style-name="ce109" table:formula="of:=SUM([.J100:.N100])" office:value-type="currency" office:currency="BRL" office:value="13381.42" calcext:value-type="currency">
            <text:p>R$ 13.381,42</text:p>
          </table:table-cell>
          <table:table-cell table:style-name="ce66" office:value-type="currency" office:currency="BRL" office:value="13381.42" calcext:value-type="currency">
            <text:p>R$ 13.381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Gerusa Pila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9" xlink:type="simple">PORTARIA DE PESSOAL Nº 569/GR/UFFS/2025</text:a></text:p>
          </table:table-cell>
          <table:table-cell table:style-name="ce8" office:value-type="string" calcext:value-type="string">
            <text:p>Centro Educacional de Desenvolvimento Profissional – CNPJ: 18.182.849/0001-99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 Educação.</text:p>
            <text:p>100 - Ampliar os conhecimentos dos recursos tecnológicos de Gerenciamento de Serviços de TIC.</text:p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01]=30;[.P101]/30*30;[.P101]/30*[.I101])" office:value-type="currency" office:currency="BRL" office:value="10338.12" calcext:value-type="currency">
            <text:p>R$ 10.338,1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1]" office:value-type="currency" office:currency="BRL" office:value="0" calcext:value-type="currency">
            <text:p>R$ 0,00</text:p>
          </table:table-cell>
          <table:table-cell table:style-name="ce109" table:formula="of:=SUM([.J101:.N101])" office:value-type="currency" office:currency="BRL" office:value="10338.12" calcext:value-type="currency">
            <text:p>R$ 10.338,12</text:p>
          </table:table-cell>
          <table:table-cell table:style-name="ce66" office:value-type="currency" office:currency="BRL" office:value="10338.12" calcext:value-type="currency">
            <text:p>R$ 10.338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Ivair Nilton Pigozz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38" xlink:type="simple">PORTARIA DE PESSOAL Nº 738/GR/UFFS/2025</text:a></text:p>
          </table:table-cell>
          <table:table-cell table:style-name="ce8" office:value-type="string" calcext:value-type="string">
            <text:p>Potestatem – CNPJ: 19.543.624/0001-83</text:p>
          </table:table-cell>
          <table:table-cell table:style-name="ce80" office:value-type="string" calcext:value-type="string">
            <text:p>199 -  Aprender sobre Autoconhecimento e Desenvolvimento Pessoal.</text:p>
            <text:p>209 - Aprimorar os conhecimentos e habilidades em Inteligência Emocional, especialmente no que tange a sua aplicação na Educação.</text:p>
          </table:table-cell>
          <table:table-cell table:style-name="ce97" office:value-type="date" office:date-value="2025-08-22" calcext:value-type="date">
            <text:p>22/08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102]=30;[.P102]/30*30;[.P102]/30*[.I102])" office:value-type="currency" office:currency="BRL" office:value="8484.18666666667" calcext:value-type="currency">
            <text:p>R$ 8.484,19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2]" office:value-type="currency" office:currency="BRL" office:value="0" calcext:value-type="currency">
            <text:p>R$ 0,00</text:p>
          </table:table-cell>
          <table:table-cell table:style-name="ce109" table:formula="of:=SUM([.J102:.N102])" office:value-type="currency" office:currency="BRL" office:value="8484.18666666667" calcext:value-type="currency">
            <text:p>R$ 8.484,19</text:p>
          </table:table-cell>
          <table:table-cell table:style-name="ce66" office:value-type="currency" office:currency="BRL" office:value="12726.28" calcext:value-type="currency">
            <text:p>R$ 12.72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Ivania dos Santos La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9" xlink:type="simple">PORTARIA DE PESSOAL Nº 689/GR/UFFS/2025</text:a></text:p>
          </table:table-cell>
          <table:table-cell table:style-name="ce8" office:value-type="string" calcext:value-type="string">
            <text:p>SóEducador - CNPJ: 36.692.668/0001-94</text:p>
          </table:table-cell>
          <table:table-cell table:style-name="ce80" office:value-type="string" calcext:value-type="string">
            <text:p>57 - Ampliar conhecimentos atinentes às novas Tecnologias da Informação e da Comunicação (TICs) e suas aplicações na </text:p>
            <text:p>Educação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03]=30;[.P103]/30*30;[.P103]/30*[.I103])" office:value-type="currency" office:currency="BRL" office:value="1938.16" calcext:value-type="currency">
            <text:p>R$ 1.938,1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3]" office:value-type="currency" office:currency="BRL" office:value="0" calcext:value-type="currency">
            <text:p>R$ 0,00</text:p>
          </table:table-cell>
          <table:table-cell table:style-name="ce109" table:formula="of:=SUM([.J103:.N103])" office:value-type="currency" office:currency="BRL" office:value="1938.16" calcext:value-type="currency">
            <text:p>R$ 1.938,16</text:p>
          </table:table-cell>
          <table:table-cell table:style-name="ce66" office:value-type="currency" office:currency="BRL" office:value="11628.96" calcext:value-type="currency">
            <text:p>R$ 11.628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1">
          <table:table-cell table:style-name="ce16" office:value-type="string" calcext:value-type="string">
            <text:p>Jerry Cenise Marqu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70" xlink:type="simple">PORTARIA DE PESSOAL Nº 770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37 - Aprimorar as capacidades de Comunicação, tanto interna quanto externa, sobretudo de Comunicação Não Violenta.</text:p>
            <text:p>38 - Aprimorar os conhecimentos em Relações Públicas e Propaganda.</text:p>
            <text:p>39 - Capacitar os servidores para interpretarem e redigirem documentos de acordo com a linguagem jurídica.</text:p>
            <text:p>40 - Ampliar os conhecimentos em Marketing Digital, sobretudo em Redes e Mídias Sociais.</text:p>
            <text:p>41 - Ampliar os conhecimentos de Redação Oficial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0-07" calcext:value-type="date">
            <text:p>07/10/2025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104]=30;[.P104]/30*30;[.P104]/30*[.I104])" office:value-type="currency" office:currency="BRL" office:value="5229.31066666667" calcext:value-type="currency">
            <text:p>R$ 5.229,3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4]" office:value-type="currency" office:currency="BRL" office:value="0" calcext:value-type="currency">
            <text:p>R$ 0,00</text:p>
          </table:table-cell>
          <table:table-cell table:style-name="ce109" table:formula="of:=SUM([.J104:.N104])" office:value-type="currency" office:currency="BRL" office:value="5229.31066666667" calcext:value-type="currency">
            <text:p>R$ 5.229,31</text:p>
          </table:table-cell>
          <table:table-cell table:style-name="ce66" office:value-type="currency" office:currency="BRL" office:value="6820.84" calcext:value-type="currency">
            <text:p>R$ 6.820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6" office:value-type="string" calcext:value-type="string">
            <text:p>Karine Cecilia Finatto Begnin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566" xlink:type="simple">PORTARIA DE PESSOAL Nº 566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100 - Ampliar os conhecimentos dos recursos tecnológicos de Gerenciamento de Serviços de TIC.</text:p>
            <text:p>101 - Aprimorar os conhecimentos em Inteligência Artificial.</text:p>
            <text:p>125 - Aprimorar os conhecimentos sobre o Programa de Gestão e Desempenho (PGD), especialmente sobre o Teletrabalho.</text:p>
            <text:p>37 - Aprimorar as capacidades de Comunicação, tanto interna quanto externa, sobretudo de Comunicação Não Violenta.</text:p>
            <text:p>199 - Aprender sobre Autoconhecimento e Desenvolvimento Pessoal.</text:p>
            <text:p/>
          </table:table-cell>
          <table:table-cell table:style-name="ce97" office:value-type="date" office:date-value="2025-07-08" calcext:value-type="date">
            <text:p>08/07/2025</text:p>
          </table:table-cell>
          <table:table-cell table:style-name="ce97" office:value-type="date" office:date-value="2025-10-05" calcext:value-type="date">
            <text:p>05/10/2025</text:p>
          </table:table-cell>
          <table:table-cell table:style-name="ce106" office:value-type="float" office:value="30" calcext:value-type="float">
            <text:p>30</text:p>
          </table:table-cell>
          <table:table-cell table:style-name="ce109" table:formula="of:=IF([.I105]=30;[.P105]/30*30;[.P105]/30*[.I105])" office:value-type="currency" office:currency="BRL" office:value="7089.87" calcext:value-type="currency">
            <text:p>R$ 7.089,8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5]" office:value-type="currency" office:currency="BRL" office:value="0" calcext:value-type="currency">
            <text:p>R$ 0,00</text:p>
          </table:table-cell>
          <table:table-cell table:style-name="ce109" table:formula="of:=SUM([.J105:.N105])" office:value-type="currency" office:currency="BRL" office:value="7089.87" calcext:value-type="currency">
            <text:p>R$ 7.089,87</text:p>
          </table:table-cell>
          <table:table-cell table:style-name="ce66" office:value-type="currency" office:currency="BRL" office:value="7089.87" calcext:value-type="currency">
            <text:p>R$ 7.089,8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Luciano Marcos Tur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89" xlink:type="simple">PORTARIA DE PESSOAL Nº 789/GR/UFFS/2025</text:a></text:p>
          </table:table-cell>
          <table:table-cell table:style-name="ce69" office:value-type="string" calcext:value-type="string">
            <text:p>ENAP – CNPJ: 00.627.612/0001-09</text:p>
          </table:table-cell>
          <table:table-cell table:style-name="ce92" office:value-type="string" calcext:value-type="string">
            <text:p>91 - Capacitar os servidores para aplicação de práticas e técnicas de Gestão do Conhecimento. </text:p>
            <text:p>100 - Capacitar os servidores para aplicação de práticas e técnicas de Gestão do Conhecimento. </text:p>
            <text:p>101 -  Aprimorar os conhecimentos em Inteligência Artificial. 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09-22" calcext:value-type="date">
            <text:p>22/09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06]=30;[.P106]/30*30;[.P106]/30*[.I106])" office:value-type="currency" office:currency="BRL" office:value="4967.58" calcext:value-type="currency">
            <text:p>R$ 4.967,5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6]" office:value-type="currency" office:currency="BRL" office:value="0" calcext:value-type="currency">
            <text:p>R$ 0,00</text:p>
          </table:table-cell>
          <table:table-cell table:style-name="ce109" table:formula="of:=SUM([.J106:.N106])" office:value-type="currency" office:currency="BRL" office:value="4967.58" calcext:value-type="currency">
            <text:p>R$ 4.967,58</text:p>
          </table:table-cell>
          <table:table-cell table:style-name="ce66" office:value-type="currency" office:currency="BRL" office:value="9935.16" calcext:value-type="currency">
            <text:p>R$ 9.935,1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Marisa Zamboni Pierezan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1" xlink:type="simple">PORTARIA DE PESSOAL Nº 68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22 - Ampliar os conhecimentos referentes à Auditoria Interna, com ênfase na gestão de riscos, nos controles internos e na governança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07]=30;[.P107]/30*30;[.P107]/30*[.I107])" office:value-type="currency" office:currency="BRL" office:value="2396.11166666667" calcext:value-type="currency">
            <text:p>R$ 2.396,1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7]" office:value-type="currency" office:currency="BRL" office:value="0" calcext:value-type="currency">
            <text:p>R$ 0,00</text:p>
          </table:table-cell>
          <table:table-cell table:style-name="ce109" table:formula="of:=SUM([.J107:.N107])" office:value-type="currency" office:currency="BRL" office:value="2396.11166666667" calcext:value-type="currency">
            <text:p>R$ 2.396,11</text:p>
          </table:table-cell>
          <table:table-cell table:style-name="ce66" office:value-type="currency" office:currency="BRL" office:value="14376.67" calcext:value-type="currency">
            <text:p>R$ 14.376,6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Marlei Dambr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40" xlink:type="simple">PORTARIA DE PESSOAL Nº 740/GR/UFFS/2025</text:a></text:p>
          </table:table-cell>
          <table:table-cell table:style-name="ce8" office:value-type="string" calcext:value-type="string">
            <text:p>Associação Brasileira de Educação Online - CNPJ: 21.197.672/0001-09</text:p>
          </table:table-cell>
          <table:table-cell table:style-name="ce80" office:value-type="string" calcext:value-type="string">
            <text:p>85 - Aprimorar os conhecimentos na área de Educação, especialmente em Pedagogia.</text:p>
          </table:table-cell>
          <table:table-cell table:style-name="ce97" office:value-type="date" office:date-value="2025-08-22" calcext:value-type="date">
            <text:p>22/08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108]=30;[.P108]/30*30;[.P108]/30*[.I108])" office:value-type="currency" office:currency="BRL" office:value="10436.2533333333" calcext:value-type="currency">
            <text:p>R$ 10.436,2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8]" office:value-type="currency" office:currency="BRL" office:value="0" calcext:value-type="currency">
            <text:p>R$ 0,00</text:p>
          </table:table-cell>
          <table:table-cell table:style-name="ce109" table:formula="of:=SUM([.J108:.N108])" office:value-type="currency" office:currency="BRL" office:value="10436.2533333333" calcext:value-type="currency">
            <text:p>R$ 10.436,25</text:p>
          </table:table-cell>
          <table:table-cell table:style-name="ce66" office:value-type="currency" office:currency="BRL" office:value="15654.38" calcext:value-type="currency">
            <text:p>R$ 15.654,3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Patricia Graziele Dallast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5" xlink:type="simple">PORTARIA DE PESSOAL Nº 805/GR/UFFS/2025</text:a></text:p>
          </table:table-cell>
          <table:table-cell table:style-name="ce8" office:value-type="string" calcext:value-type="string">
            <text:p>Universidade Federal da Fronteira Sul – CNPJ: 11.234.780/0003-12</text:p>
          </table:table-cell>
          <table:table-cell table:style-name="ce80" office:value-type="string" calcext:value-type="string">
            <text:p>168 – Aprimorar os conhecimentos relacionados às Políticas Públicas, especialmente às voltadas à Governança Territorial e ao Desenvolvimento Regional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09]=30;[.P109]/30*30;[.P109]/30*[.I109])" office:value-type="currency" office:currency="BRL" office:value="2756.832" calcext:value-type="currency">
            <text:p>R$ 2.756,83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09]" office:value-type="currency" office:currency="BRL" office:value="0" calcext:value-type="currency">
            <text:p>R$ 0,00</text:p>
          </table:table-cell>
          <table:table-cell table:style-name="ce109" table:formula="of:=SUM([.J109:.N109])" office:value-type="currency" office:currency="BRL" office:value="2756.832" calcext:value-type="currency">
            <text:p>R$ 2.756,83</text:p>
          </table:table-cell>
          <table:table-cell table:style-name="ce66" office:value-type="currency" office:currency="BRL" office:value="10338.12" calcext:value-type="currency">
            <text:p>R$ 10.338,1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0">
          <table:table-cell table:style-name="ce16" office:value-type="string" calcext:value-type="string">
            <text:p>Roberto Ros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25" xlink:type="simple">PORTARIA DE PESSOAL Nº 625/GR/UFFS/2025</text:a></text:p>
          </table:table-cell>
          <table:table-cell table:style-name="ce8" office:value-type="string" calcext:value-type="string">
            <text:p>Sóeducador - CNPJ: 36.692.668/0001-94</text:p>
            <text:p>ENAP – CNPJ: 00.627.612/0001-09</text:p>
          </table:table-cell>
          <table:table-cell table:style-name="ce80" office:value-type="string" calcext:value-type="string">
            <text:p>54 - Aprimorar os conhecimentos em Ecologia, Biodiversidade e Ciências Ambientais. </text:p>
            <text:p>9 - Ampliar conhecimentos sobre a avaliação dos impactos das mudanças climáticas nos ecossistemas naturais/agrícolas.</text:p>
            <text:p>50 - Capacitar os servidores responsáveis pela Gestão e Fiscalização dos Contratos Administrativos (terceirização, manutenção, obras, TICs, dentre outros).</text:p>
            <text:p>4 - Aprimorar os conhecimentos em Administração e suas subáreas, sobretudo em Administração Pública.</text:p>
            <text:p>138 - Aprimorar os conhecimentos em Engenharia Ambiental e Sanitária e suas subáreas.</text:p>
          </table:table-cell>
          <table:table-cell table:style-name="ce97" office:value-type="date" office:date-value="2025-07-23" calcext:value-type="date">
            <text:p>23/07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110]=30;[.P110]/30*30;[.P110]/30*[.I110])" office:value-type="currency" office:currency="BRL" office:value="4547.22" calcext:value-type="currency">
            <text:p>R$ 4.547,22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0]" office:value-type="currency" office:currency="BRL" office:value="0" calcext:value-type="currency">
            <text:p>R$ 0,00</text:p>
          </table:table-cell>
          <table:table-cell table:style-name="ce109" table:formula="of:=SUM([.J110:.N110])" office:value-type="currency" office:currency="BRL" office:value="4547.22" calcext:value-type="currency">
            <text:p>R$ 4.547,22</text:p>
          </table:table-cell>
          <table:table-cell table:style-name="ce66" office:value-type="currency" office:currency="BRL" office:value="6820.83" calcext:value-type="currency">
            <text:p>R$ 6.82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Rosalve de Souz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7" xlink:type="simple">PORTARIA DE PESSOAL Nº 807/GR/UFFS/2025</text:a></text:p>
          </table:table-cell>
          <table:table-cell table:style-name="ce8" office:value-type="string" calcext:value-type="string">
            <text:p>EDUCAMUNDO - CNPJ: 19.543.624/0001-83</text:p>
          </table:table-cell>
          <table:table-cell table:style-name="ce80" office:value-type="string" calcext:value-type="string">
            <text:p>143 - Aprimorar os conhecimentos em Enfermagem e suas subáreas.</text:p>
            <text:p>117 - Aprimorar os conhecimentos em Medicina Preventiva, especialmente nas abordagens de Práticas Integrativas e Complementares em Saúde (PICS).</text:p>
            <text:p>25 - Aprimorar os conhecimentos em Biologia e suas subáreas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11]=30;[.P111]/30*30;[.P111]/30*[.I111])" office:value-type="currency" office:currency="BRL" office:value="1958.80533333333" calcext:value-type="currency">
            <text:p>R$ 1.958,81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1]" office:value-type="currency" office:currency="BRL" office:value="0" calcext:value-type="currency">
            <text:p>R$ 0,00</text:p>
          </table:table-cell>
          <table:table-cell table:style-name="ce109" table:formula="of:=SUM([.J111:.N111])" office:value-type="currency" office:currency="BRL" office:value="1958.80533333333" calcext:value-type="currency">
            <text:p>R$ 1.958,81</text:p>
          </table:table-cell>
          <table:table-cell table:style-name="ce66" office:value-type="currency" office:currency="BRL" office:value="7345.52" calcext:value-type="currency">
            <text:p>R$ 7.345,5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Sandro Adriano Schneider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6" xlink:type="simple">PORTARIA DE PESSOAL Nº 686/GR/UFFS/2025</text:a></text:p>
          </table:table-cell>
          <table:table-cell table:style-name="ce8" office:value-type="string" calcext:value-type="string">
            <text:p>Ensino Nacional 2014-2025 - CNPJ 20.357.386/0001-09</text:p>
          </table:table-cell>
          <table:table-cell table:style-name="ce80" office:value-type="string" calcext:value-type="string">
            <text:p>4 - Aprimorar os conhecimentos em Administração e suas subáreas, sobretudo em Administração Pública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12]=30;[.P112]/30*30;[.P112]/30*[.I112])" office:value-type="currency" office:currency="BRL" office:value="2266.15666666667" calcext:value-type="currency">
            <text:p>R$ 2.266,1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2]" office:value-type="currency" office:currency="BRL" office:value="0" calcext:value-type="currency">
            <text:p>R$ 0,00</text:p>
          </table:table-cell>
          <table:table-cell table:style-name="ce109" table:formula="of:=SUM([.J112:.N112])" office:value-type="currency" office:currency="BRL" office:value="2266.15666666667" calcext:value-type="currency">
            <text:p>R$ 2.266,16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16" office:value-type="string" calcext:value-type="string">
            <text:p>Sheila Maria de Oliveira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72" xlink:type="simple">PORTARIA DE PESSOAL Nº 772/GR/UFFS/2025</text:a></text:p>
          </table:table-cell>
          <table:table-cell table:style-name="ce8" office:value-type="string" calcext:value-type="string">
            <text:p>ENAP – CNPJ: 00.627.612/0001-09</text:p>
            <text:p>Portal IDEA - CNPJ: 30.363.776/0001-37</text:p>
          </table:table-cell>
          <table:table-cell table:style-name="ce80" office:value-type="string" calcext:value-type="string">
            <text:p>101 - Aprimorar os conhecimentos em Inteligência Artificial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0-07" calcext:value-type="date">
            <text:p>07/10/2025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113]=30;[.P113]/30*30;[.P113]/30*[.I113])" office:value-type="currency" office:currency="BRL" office:value="11439.096" calcext:value-type="currency">
            <text:p>R$ 11.439,10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3]" office:value-type="currency" office:currency="BRL" office:value="0" calcext:value-type="currency">
            <text:p>R$ 0,00</text:p>
          </table:table-cell>
          <table:table-cell table:style-name="ce109" table:formula="of:=SUM([.J113:.N113])" office:value-type="currency" office:currency="BRL" office:value="11439.096" calcext:value-type="currency">
            <text:p>R$ 11.439,10</text:p>
          </table:table-cell>
          <table:table-cell table:style-name="ce66" office:value-type="currency" office:currency="BRL" office:value="14920.56" calcext:value-type="currency">
            <text:p>R$ 14.920,5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Silvana Lucia Rodrigues Ecc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84" xlink:type="simple">PORTARIA DE PESSOAL Nº 684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20 -  Aprimorar as capacidades de Atendimento ao Público, tanto interno quanto externo, bem como ampliar os conhecimentos das Técnicas de Secretariado.</text:p>
            <text:p>180 - Aprimorar os conhecimentos e habilidades para o Trabalho em Equipe, com foco no relacionamento interpessoal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20" calcext:value-type="date">
            <text:p>20/09/2025</text:p>
          </table:table-cell>
          <table:table-cell table:style-name="ce106" office:value-type="float" office:value="20" calcext:value-type="float">
            <text:p>20</text:p>
          </table:table-cell>
          <table:table-cell table:style-name="ce109" table:formula="of:=IF([.I114]=30;[.P114]/30*30;[.P114]/30*[.I114])" office:value-type="currency" office:currency="BRL" office:value="4918.28" calcext:value-type="currency">
            <text:p>R$ 4.918,2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4]" office:value-type="currency" office:currency="BRL" office:value="0" calcext:value-type="currency">
            <text:p>R$ 0,00</text:p>
          </table:table-cell>
          <table:table-cell table:style-name="ce109" table:formula="of:=SUM([.J114:.N114])" office:value-type="currency" office:currency="BRL" office:value="4918.28" calcext:value-type="currency">
            <text:p>R$ 4.918,28</text:p>
          </table:table-cell>
          <table:table-cell table:style-name="ce66" office:value-type="currency" office:currency="BRL" office:value="7377.42" calcext:value-type="currency">
            <text:p>R$ 7.377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4">
          <table:table-cell table:style-name="ce16" office:value-type="string" calcext:value-type="string">
            <text:p>Simone Knakievicz Preste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1" xlink:type="simple">PORTARIA DE PESSOAL Nº 801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37 - Aprimorar as capacidades de Comunicação, tanto interna quanto externa, sobretudo de Comunicação Não Violenta.</text:p>
            <text:p>108 - Desenvolver competências de Liderança e Gestão de Equipes. </text:p>
            <text:p>101 - Aprimorar os conhecimentos em Inteligência Artificial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22" calcext:value-type="date">
            <text:p>22/10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15]=30;[.P115]/30*30;[.P115]/30*[.I115])" office:value-type="currency" office:currency="BRL" office:value="2090.93866666667" calcext:value-type="currency">
            <text:p>R$ 2.090,94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5]" office:value-type="currency" office:currency="BRL" office:value="0" calcext:value-type="currency">
            <text:p>R$ 0,00</text:p>
          </table:table-cell>
          <table:table-cell table:style-name="ce109" table:formula="of:=SUM([.J115:.N115])" office:value-type="currency" office:currency="BRL" office:value="2090.93866666667" calcext:value-type="currency">
            <text:p>R$ 2.090,94</text:p>
          </table:table-cell>
          <table:table-cell table:style-name="ce66" office:value-type="currency" office:currency="BRL" office:value="7841.02" calcext:value-type="currency">
            <text:p>R$ 7.841,0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16" office:value-type="string" calcext:value-type="string">
            <text:p>Stefani Daiana Kreut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6" xlink:type="simple">PORTARIA DE PESSOAL Nº 806/GR/UFFS/2025</text:a></text:p>
          </table:table-cell>
          <table:table-cell table:style-name="ce8" office:value-type="string" calcext:value-type="string">
            <text:p>ENAP - CNPJ: 00.627.612/0001-09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  <text:p>180 - Aprimorar os conhecimentos e habilidades para o Trabalho em Equipe, com foco no relacionamento interpessoal.</text:p>
            <text:p>99 - Ampliar os conhecimentos sobre a Lei Geral de Proteção de Dados (LGPD)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07" calcext:value-type="date">
            <text:p>07/10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16]=30;[.P116]/30*30;[.P116]/30*[.I116])" office:value-type="currency" office:currency="BRL" office:value="3625.85066666667" calcext:value-type="currency">
            <text:p>R$ 3.625,85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6]" office:value-type="currency" office:currency="BRL" office:value="0" calcext:value-type="currency">
            <text:p>R$ 0,00</text:p>
          </table:table-cell>
          <table:table-cell table:style-name="ce109" table:formula="of:=SUM([.J116:.N116])" office:value-type="currency" office:currency="BRL" office:value="3625.85066666667" calcext:value-type="currency">
            <text:p>R$ 3.625,85</text:p>
          </table:table-cell>
          <table:table-cell table:style-name="ce66" office:value-type="currency" office:currency="BRL" office:value="13596.94" calcext:value-type="currency">
            <text:p>R$ 13.596,9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7">
          <table:table-cell table:style-name="ce22" office:value-type="string" calcext:value-type="string">
            <text:p>Thais Giovana Merl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802" xlink:type="simple">PORTARIA DE PESSOAL Nº 802/GR/UFFS/2025</text:a></text:p>
          </table:table-cell>
          <table:table-cell table:style-name="ce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13 - Aprimorar os conhecimentos relativos às Compras Públicas, à luz da nova lei de licitações, compreendendo as regras, disposições, conceitos e aplicação.</text:p>
            <text:p>13 - Aprimorar os conhecimentos sobre o Regime Próprio de Previdência Social (RPPS).</text:p>
            <text:p>108 - Desenvolver competências de Liderança e Gestão de Equipes.</text:p>
          </table:table-cell>
          <table:table-cell table:style-name="ce97" office:value-type="date" office:date-value="2025-09-23" calcext:value-type="date">
            <text:p>23/09/2025</text:p>
          </table:table-cell>
          <table:table-cell table:style-name="ce97" office:value-type="date" office:date-value="2025-10-07" calcext:value-type="date">
            <text:p>07/10/2025</text:p>
          </table:table-cell>
          <table:table-cell table:style-name="ce106" office:value-type="float" office:value="8" calcext:value-type="float">
            <text:p>8</text:p>
          </table:table-cell>
          <table:table-cell table:style-name="ce109" table:formula="of:=IF([.I117]=30;[.P117]/30*30;[.P117]/30*[.I117])" office:value-type="currency" office:currency="BRL" office:value="3663.17333333333" calcext:value-type="currency">
            <text:p>R$ 3.663,1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7]" office:value-type="currency" office:currency="BRL" office:value="0" calcext:value-type="currency">
            <text:p>R$ 0,00</text:p>
          </table:table-cell>
          <table:table-cell table:style-name="ce109" table:formula="of:=SUM([.J117:.N117])" office:value-type="currency" office:currency="BRL" office:value="3663.17333333333" calcext:value-type="currency">
            <text:p>R$ 3.663,17</text:p>
          </table:table-cell>
          <table:table-cell table:style-name="ce66" office:value-type="currency" office:currency="BRL" office:value="13736.9" calcext:value-type="currency">
            <text:p>R$ 13.736,9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2" office:value-type="string" calcext:value-type="string">
            <text:p>Tiago Tadeu Nunes de Jesu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691" xlink:type="simple">PORTARIA DE PESSOAL Nº 691/GR/UFFS/2025</text:a></text:p>
          </table:table-cell>
          <table:table-cell table:style-name="ce6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186 - Aprimorar conhecimentos para implantação/manutenção de softwares, gestão do ciclo de vida dos sistemas e desenvolvimento/sustentação de sistemas.</text:p>
          </table:table-cell>
          <table:table-cell table:style-name="ce97" office:value-type="date" office:date-value="2025-08-07" calcext:value-type="date">
            <text:p>07/08/2025</text:p>
          </table:table-cell>
          <table:table-cell table:style-name="ce97" office:value-type="date" office:date-value="2025-09-05" calcext:value-type="date">
            <text:p>05/09/2025</text:p>
          </table:table-cell>
          <table:table-cell table:style-name="ce106" office:value-type="float" office:value="5" calcext:value-type="float">
            <text:p>5</text:p>
          </table:table-cell>
          <table:table-cell table:style-name="ce109" table:formula="of:=IF([.I118]=30;[.P118]/30*30;[.P118]/30*[.I118])" office:value-type="currency" office:currency="BRL" office:value="1093.08333333333" calcext:value-type="currency">
            <text:p>R$ 1.093,08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8]" office:value-type="currency" office:currency="BRL" office:value="0" calcext:value-type="currency">
            <text:p>R$ 0,00</text:p>
          </table:table-cell>
          <table:table-cell table:style-name="ce109" table:formula="of:=SUM([.J118:.N118])" office:value-type="currency" office:currency="BRL" office:value="1093.08333333333" calcext:value-type="currency">
            <text:p>R$ 1.093,08</text:p>
          </table:table-cell>
          <table:table-cell table:style-name="ce66" office:value-type="currency" office:currency="BRL" office:value="6558.5" calcext:value-type="currency">
            <text:p>R$ 6.558,5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2" office:value-type="string" calcext:value-type="string">
            <text:p>Vanessa Zamodzki de Camarg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779" xlink:type="simple">PORTARIA DE PESSOAL Nº 779/GR/UFFS/2025</text:a></text:p>
          </table:table-cell>
          <table:table-cell table:style-name="ce69" office:value-type="string" calcext:value-type="string">
            <text:p>Imazon Cursos – CNPJ: 10.910.194/0001-16</text:p>
          </table:table-cell>
          <table:table-cell table:style-name="ce80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09-22" calcext:value-type="date">
            <text:p>22/09/2025</text:p>
          </table:table-cell>
          <table:table-cell table:style-name="ce106" office:value-type="float" office:value="15" calcext:value-type="float">
            <text:p>15</text:p>
          </table:table-cell>
          <table:table-cell table:style-name="ce109" table:formula="of:=IF([.I119]=30;[.P119]/30*30;[.P119]/30*[.I119])" office:value-type="currency" office:currency="BRL" office:value="6047.065" calcext:value-type="currency">
            <text:p>R$ 6.047,07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19]" office:value-type="currency" office:currency="BRL" office:value="0" calcext:value-type="currency">
            <text:p>R$ 0,00</text:p>
          </table:table-cell>
          <table:table-cell table:style-name="ce109" table:formula="of:=SUM([.J119:.N119])" office:value-type="currency" office:currency="BRL" office:value="6047.065" calcext:value-type="currency">
            <text:p>R$ 6.047,07</text:p>
          </table:table-cell>
          <table:table-cell table:style-name="ce66" office:value-type="currency" office:currency="BRL" office:value="12094.13" calcext:value-type="currency">
            <text:p>R$ 12.094,1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9">
          <table:table-cell table:style-name="ce22" office:value-type="string" calcext:value-type="string">
            <text:p>Wellington Tischer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boletim.uffs.edu.br/atos-normativos/portaria-de-pessoal/gr/2025-0949" xlink:type="simple">PORTARIA DE PESSOAL Nº 949/GR/UFFS/2025</text:a></text:p>
          </table:table-cell>
          <table:table-cell table:style-name="ce69" office:value-type="string" calcext:value-type="string">
            <text:p>ENAP – CNPJ: 00.627.612/0001-09</text:p>
            <text:p>Instituto Federal do Rio Grande do Sul (IFRS)</text:p>
          </table:table-cell>
          <table:table-cell table:style-name="ce80" office:value-type="string" calcext:value-type="string">
            <text:p>48 - Aprimorar conhecimento de estudos de viabilidade técnicoeconômico-financeiro e ambiental (EVTEFA), avaliação de imóveis e análise de investimentos.</text:p>
          </table:table-cell>
          <table:table-cell table:style-name="ce97" office:value-type="date" office:date-value="2025-09-08" calcext:value-type="date">
            <text:p>08/09/2025</text:p>
          </table:table-cell>
          <table:table-cell table:style-name="ce97" office:value-type="date" office:date-value="2025-11-21" calcext:value-type="date">
            <text:p>21/11/2025</text:p>
          </table:table-cell>
          <table:table-cell table:style-name="ce106" office:value-type="float" office:value="23" calcext:value-type="float">
            <text:p>23</text:p>
          </table:table-cell>
          <table:table-cell table:style-name="ce109" table:formula="of:=IF([.I120]=30;[.P120]/30*30;[.P120]/30*[.I120])" office:value-type="currency" office:currency="BRL" office:value="12481.7626666667" calcext:value-type="currency">
            <text:p>R$ 12.481,76</text:p>
          </table:table-cell>
          <table:table-cell table:number-columns-repeated="3" table:style-name="ce109" office:value-type="currency" office:currency="BRL" office:value="0" calcext:value-type="currency">
            <text:p>R$ 0,00</text:p>
          </table:table-cell>
          <table:table-cell table:style-name="ce109" table:formula="of:=[.R120]" office:value-type="currency" office:currency="BRL" office:value="0" calcext:value-type="currency">
            <text:p>R$ 0,00</text:p>
          </table:table-cell>
          <table:table-cell table:style-name="ce109" table:formula="of:=SUM([.J120:.N120])" office:value-type="currency" office:currency="BRL" office:value="12481.7626666667" calcext:value-type="currency">
            <text:p>R$ 12.481,76</text:p>
          </table:table-cell>
          <table:table-cell table:style-name="ce66" office:value-type="currency" office:currency="BRL" office:value="16280.56" calcext:value-type="currency">
            <text:p>R$ 16.280,5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132" table:number-columns-repeated="960"/>
        </table:table-row>
        <table:table-row table:style-name="ro16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17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6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59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8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6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6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6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3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6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16" table:number-rows-repeated="3">
          <table:table-cell table:style-name="ce187"/>
          <table:table-cell table:number-columns-repeated="16"/>
          <table:table-cell table:style-name="ce27"/>
          <table:table-cell table:number-columns-repeated="1006"/>
        </table:table-row>
        <table:table-row table:style-name="ro16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16" table:number-rows-repeated="2">
          <table:table-cell table:style-name="ce27"/>
          <table:table-cell table:number-columns-repeated="1023"/>
        </table:table-row>
        <table:table-row table:style-name="ro16" table:number-rows-repeated="104843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Setembro 2025'.A3:'Relatório_Setembro 2025'.R12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2" fo:font-family="Arial" style:font-family-generic="swiss" style:font-pitch="variable" fo:font-size="11pt" style:font-name-asian="Arial" style:font-family-asian="Arial" style:font-size-asian="11pt" style:font-name-complex="Arial2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5-11-28T15:03:17.083000000</dc:date>
    <meta:editing-cycles>3130</meta:editing-cycles>
    <meta:editing-duration>P17DT16H6M57S</meta:editing-duration>
    <meta:document-statistic meta:table-count="1" meta:cell-count="1984" meta:object-count="0"/>
  </office:meta>
</office:document-meta>
</file>